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- en Maryplein 117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418 </text:p>
            <text:p text:style-name="common-al">Datum ontvangst : 18 december 2020</text:p>
            <text:p text:style-name="common-al">Activiteiten  : plaatsen balkonbeglazing</text:p>
            <text:p text:style-name="common-al">Plaatselijk bekend : 3221CE Willem- en Maryplein 117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455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123 427257</meta:user-defined>
    <meta:user-defined meta:name="DC.title">Aanvraag omgevingsvergunning Willem- en Maryplein 117 te Hellevoetsluis</meta:user-defined>
    <meta:user-defined meta:name="OVERHEID.PostcodeHuisnummer/OVERHEIDop.postcodeHuisnummer">3221CE 113</meta:user-defined>
    <meta:user-defined meta:name="OVERHEIDop.straatnaam">Willem- en Maryplein</meta:user-defined>
    <meta:user-defined meta:name="OVERHEIDop.woonplaats">Hellevoetslui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98</meta:user-defined>
    <meta:user-defined meta:name="OVERHEIDop.GmbID/DC.identifier">gmb-2020-345598</meta:user-defined>
    <meta:user-defined meta:name="OVERHEIDop.versieInformatie"/>
  </office:meta>
</office:document-meta>
</file>