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wijzigen van de gevel op het perceel Vlakdissel 7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0 heeft de gemeente een aanvraag ontvangen voor een omgevingsvergunning voor het wijzigen van de gevel op het perceel Vlakdissel 7 te De Goorn. De aanvraag is geregistreerd onder zaaknummer 2020-HZ-066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559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9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9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805 515795</meta:user-defined>
    <meta:user-defined meta:name="DC.title">Ontvangen aanvraag omgevingsvergunning voor het wijzigen van de gevel op het perceel Vlakdissel 7 te De Goorn</meta:user-defined>
    <meta:user-defined meta:name="OVERHEID.PostcodeHuisnummer/OVERHEIDop.postcodeHuisnummer">1648HJ 7</meta:user-defined>
    <meta:user-defined meta:name="OVERHEIDop.straatnaam">Vlakdissel</meta:user-defined>
    <meta:user-defined meta:name="OVERHEIDop.woonplaats">De Goor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597</meta:user-defined>
    <meta:user-defined meta:name="OVERHEIDop.GmbID/DC.identifier">gmb-2020-345597</meta:user-defined>
    <meta:user-defined meta:name="OVERHEIDop.versieInformatie"/>
  </office:meta>
</office:document-meta>
</file>