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commerciële ruimte naar 2 appartementen: Hoofdstraat 2 A 01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oofdstraat 2 A 01, 7011 AB</text:p>
            <text:p text:style-name="common-al">Omschrijving:  verbouwen van de commerciële ruimte naar 2 appartementen</text:p>
            <text:p text:style-name="common-al">Dossiernummer:  20200736</text:p>
            <text:p text:style-name="common-al">Datum indiening:  14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559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0990.809 438236.26</meta:user-defined>
    <meta:user-defined meta:name="DC.title">Aanvraag omgevingsvergunning voor het verbouwen van de commerciële ruimte naar 2 appartementen: Hoofdstraat 2 A 01 in Gaanderen</meta:user-defined>
    <meta:user-defined meta:name="OVERHEID.PostcodeHuisnummer/OVERHEIDop.postcodeHuisnummer">7011AB 2</meta:user-defined>
    <meta:user-defined meta:name="OVERHEIDop.straatnaam">Hoofdstraat</meta:user-defined>
    <meta:user-defined meta:name="OVERHEIDop.woonplaats">Gaande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95</meta:user-defined>
    <meta:user-defined meta:name="OVERHEIDop.GmbID/DC.identifier">gmb-2020-345595</meta:user-defined>
    <meta:user-defined meta:name="OVERHEIDop.versieInformatie"/>
  </office:meta>
</office:document-meta>
</file>