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6475 (nieuwemeerdijk), veranderen van een bestaande in- of uitrit (bouwen uitweg Poort 4A en 4B), 18-12-2020, zaaknummer 4346847, olonummer 56836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58.525 484008.726</meta:user-defined>
    <meta:user-defined meta:name="DC.title">Aangevraagde omgevingsvergunning, Badhoevedorp, kavel HLM03 H 6475 (nieuwemeerdijk), veranderen van een bestaande in- of uitrit (bouwen uitweg Poort 4A en 4B), 18-12-2020, zaaknummer 4346847, olonummer 5683697.</meta:user-defined>
    <meta:user-defined meta:name="OVERHEID.PostcodeHuisnummer/OVERHEIDop.postcodeHuisnummer">1171NA 15</meta:user-defined>
    <meta:user-defined meta:name="OVERHEIDop.straatnaam">Nieuwemeerdijk</meta:user-defined>
    <meta:user-defined meta:name="OVERHEIDop.woonplaats">Badhoeve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94</meta:user-defined>
    <meta:user-defined meta:name="OVERHEIDop.GmbID/DC.identifier">gmb-2020-345594</meta:user-defined>
    <meta:user-defined meta:name="OVERHEIDop.versieInformatie"/>
  </office:meta>
</office:document-meta>
</file>