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3 bomen (populieren) - Bieslandsepad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xx | Bieslandsepad | 3 bomen (populieren) | gekapt ivm. dunning.  Geen omgevingsvergunning nodig; bezwaar maken is niet mogelijk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5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400.906 448284.429</meta:user-defined>
    <meta:user-defined meta:name="DC.title">Gemeente Delft - meldingen voorgenomen bomenkap - 3 bomen (populieren) - Bieslandsepad, Delft</meta:user-defined>
    <meta:user-defined meta:name="OVERHEID.PostcodeHuisnummer/OVERHEIDop.postcodeHuisnummer">2616LL 14</meta:user-defined>
    <meta:user-defined meta:name="OVERHEIDop.straatnaam">Bieslandsepad</meta:user-defined>
    <meta:user-defined meta:name="OVERHEIDop.woonplaats">Delf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593</meta:user-defined>
    <meta:user-defined meta:name="OVERHEIDop.GmbID/DC.identifier">gmb-2020-345593</meta:user-defined>
    <meta:user-defined meta:name="OVERHEIDop.versieInformatie"/>
  </office:meta>
</office:document-meta>
</file>