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Postweg 22 A te Rottum: verlenging beslistermijn aanvraag vergunning verbreden van de hoofdwatergangen (OV 2020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december 2020</text:span> is de beslistermijn van deze aanvraag verlengd met maximaal zes weken. De uiterste beslisdatum is nu <text:span text:style-name="nadrukvet">10 februari 2021</text:span>. De aanvraag betreft het <text:span text:style-name="nadrukvet">verbreden van de hoofdwatergang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55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8835.626 549578.754</meta:user-defined>
    <meta:user-defined meta:name="DC.title">Oude Postweg 22 A te Rottum: verlenging beslistermijn aanvraag vergunning verbreden van de hoofdwatergangen (OV 20200627)</meta:user-defined>
    <meta:user-defined meta:name="OVERHEID.PostcodeHuisnummer/OVERHEIDop.postcodeHuisnummer">8461LL 24</meta:user-defined>
    <meta:user-defined meta:name="OVERHEIDop.straatnaam">Oude Postweg</meta:user-defined>
    <meta:user-defined meta:name="OVERHEIDop.woonplaats">Rott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91</meta:user-defined>
    <meta:user-defined meta:name="OVERHEIDop.GmbID/DC.identifier">gmb-2020-345591</meta:user-defined>
    <meta:user-defined meta:name="OVERHEIDop.versieInformatie"/>
  </office:meta>
</office:document-meta>
</file>