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3 zorgappartementen: Heijermansstraat ong. (sectie N, perceelnr. 19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ijermansstraat ong. (sectie N, perceelnr. 199)</text:p>
            <text:p text:style-name="common-al">Omschrijving:  bouwen van 23 zorgappartementen</text:p>
            <text:p text:style-name="common-al">Dossiernummer:  20200726</text:p>
            <text:p text:style-name="common-al">Datum indiening:  11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5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62.79 442721.63</meta:user-defined>
    <meta:user-defined meta:name="DC.title">Aanvraag omgevingsvergunning voor het bouwen van 23 zorgappartementen: Heijermansstraat ong. (sectie N, perceelnr. 199) in Doetinchem</meta:user-defined>
    <meta:user-defined meta:name="OVERHEID.PostcodeHuisnummer/OVERHEIDop.postcodeHuisnummer">7002AD 21</meta:user-defined>
    <meta:user-defined meta:name="OVERHEIDop.straatnaam">Heijermans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90</meta:user-defined>
    <meta:user-defined meta:name="OVERHEIDop.GmbID/DC.identifier">gmb-2020-345590</meta:user-defined>
    <meta:user-defined meta:name="OVERHEIDop.versieInformatie"/>
  </office:meta>
</office:document-meta>
</file>