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Prins Hendrikkade 50A 1012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kade 50A 1012AC Amsterdam voor het aanbrengen van een camerasysteem ten behoeve van crowd monitoring aan de paal in de openbare ruimte op de hoek Nieuwebrugsteeg/Prins Hendrikk, verzonden op 16-12-2020. Dossiernummer Z2020-C069693</text:p>
            <text:p text:style-name="common-al">Het besluit en bijbehorende stukken kunt u per e-mail ontvangen. Stuur een e-mail naar <text:a xlink:href="mailto:ProcesUnitTH@centrum.amsterdam.nl?Subject=Dossiernummer Z2020-C069693" xlink:type="simple">ProcesUnitTH@centrum.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8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oor het aanbrengen van een camerasysteem ten behoeve van crowd monitoring aan de paal in de openbare ruimte op de hoek Nieuwebrugsteeg/Prins Hendrikk</meta:user-defined>
    <dc:language>nl</dc:language>
    <meta:user-defined meta:name="OVERHEID.EPSG28992/DC.spatial">121782.000091235 487747.000461875</meta:user-defined>
    <meta:user-defined meta:name="DC.title">Besluit vergunningsvrij van de aanvraag omgevingsvergunning Prins Hendrikkade 50A 1012AC Amsterdam</meta:user-defined>
    <meta:user-defined meta:name="OVERHEID.PostcodeHuisnummer/OVERHEIDop.postcodeHuisnummer">1012AC 50</meta:user-defined>
    <meta:user-defined meta:name="OVERHEIDop.straatnaam">Prins Hendrikkade</meta:user-defined>
    <meta:user-defined meta:name="OVERHEIDop.woonplaats">Ams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88</meta:user-defined>
    <meta:user-defined meta:name="OVERHEIDop.GmbID/DC.identifier">gmb-2020-345588</meta:user-defined>
    <meta:user-defined meta:name="OVERHEIDop.versieInformatie"/>
  </office:meta>
</office:document-meta>
</file>