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ladelsedijk 1 in Hulsel, gebruiken van een mobiele breekinstallatie in de periode 18 januari tot en met 31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ladelsedijk 1 in Hulsel</text:p>
            <text:p text:style-name="common-al">
            <text:span text:style-name="nadrukvet">Omschrijving:</text:span>
          </text:p>
            <text:p text:style-name="common-al">gebruiken van een mobiele breekinstallatie in de periode 18 januari tot en met 31 januari 2021</text:p>
            <text:p text:style-name="common-al">
            <text:span text:style-name="nadrukvet">Verzend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REU-2020-108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55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432 377607</meta:user-defined>
    <meta:user-defined meta:name="DC.title">Besluit op milieumelding, Bladelsedijk 1 in Hulsel, gebruiken van een mobiele breekinstallatie in de periode 18 januari tot en met 31 januari 2021</meta:user-defined>
    <meta:user-defined meta:name="OVERHEID.PostcodeHuisnummer/OVERHEIDop.postcodeHuisnummer">5096BN 1</meta:user-defined>
    <meta:user-defined meta:name="OVERHEIDop.straatnaam">Bladelsedijk</meta:user-defined>
    <meta:user-defined meta:name="OVERHEIDop.woonplaats">Hul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87</meta:user-defined>
    <meta:user-defined meta:name="OVERHEIDop.GmbID/DC.identifier">gmb-2020-345587</meta:user-defined>
    <meta:user-defined meta:name="OVERHEIDop.versieInformatie"/>
  </office:meta>
</office:document-meta>
</file>