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mpkens ong Foodpark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De Kempkens ong Foodpark te Veghel. De aanvraag is geregistreerd onder zaaknummer OV-2020-0988. De aanvraag betreft het kappen van 2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5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9 400426</meta:user-defined>
    <meta:user-defined meta:name="DC.title">Kennisgeving ontvangst aanvraag omgevingsvergunning De Kempkens ong Foodpark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5584</meta:user-defined>
    <meta:user-defined meta:name="OVERHEIDop.GmbID/DC.identifier">gmb-2020-345584</meta:user-defined>
    <meta:user-defined meta:name="OVERHEIDop.versieInformatie"/>
  </office:meta>
</office:document-meta>
</file>