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n Akker 16 Nijkerk, oprichten en in werking hebben van een cater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255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58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6892 465823</meta:user-defined>
    <meta:user-defined meta:name="DC.title">Geaccepteerde melding, Den Akker 16 Nijkerk, oprichten en in werking hebben van een cateringbedrijf</meta:user-defined>
    <meta:user-defined meta:name="OVERHEID.PostcodeHuisnummer/OVERHEIDop.postcodeHuisnummer">3862RB 16</meta:user-defined>
    <meta:user-defined meta:name="OVERHEIDop.straatnaam">Den Akker</meta:user-defined>
    <meta:user-defined meta:name="OVERHEIDop.woonplaats">Nij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582</meta:user-defined>
    <meta:user-defined meta:name="OVERHEIDop.GmbID/DC.identifier">gmb-2020-345582</meta:user-defined>
    <meta:user-defined meta:name="OVERHEIDop.versieInformatie"/>
  </office:meta>
</office:document-meta>
</file>