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tage Allee ong. (sectie H, perceelnr. 669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Plantage Allee ong. (sectie H, perceelnr. 6698)</text:p>
            <text:p text:style-name="common-al">Omschrijving:  bouwen van een woonhuis</text:p>
            <text:p text:style-name="common-al">Dossiernummer:  20200724</text:p>
            <text:p text:style-name="common-al">Datum indiening:  11 december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58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58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759.818 440688.084</meta:user-defined>
    <meta:user-defined meta:name="DC.title">Aanvraag omgevingsvergunning voor het bouwen van een woonhuis: Plantage Allee ong. (sectie H, perceelnr. 6698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581</meta:user-defined>
    <meta:user-defined meta:name="OVERHEIDop.GmbID/DC.identifier">gmb-2020-345581</meta:user-defined>
    <meta:user-defined meta:name="OVERHEIDop.versieInformatie"/>
  </office:meta>
</office:document-meta>
</file>