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rbroekseweg 49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heeft de gemeente een aanvraag ontvangen voor een omgevingsvergunning op locatie Leerbroekseweg 49 in Leerbroek. De aanvraag is geregistreerd onder zaaknummer OV-2020-0607. De aanvraag betreft het aanleggen van een bru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57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734.75 435973.14</meta:user-defined>
    <meta:user-defined meta:name="DC.title">Kennisgeving ontvangst aanvraag omgevingsvergunning, Leerbroekseweg 49 in Leerbroek</meta:user-defined>
    <meta:user-defined meta:name="OVERHEID.PostcodeHuisnummer/OVERHEIDop.postcodeHuisnummer">4245KS 49</meta:user-defined>
    <meta:user-defined meta:name="OVERHEIDop.straatnaam">Leerbroekseweg</meta:user-defined>
    <meta:user-defined meta:name="OVERHEIDop.woonplaats">Leerbr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77</meta:user-defined>
    <meta:user-defined meta:name="OVERHEIDop.GmbID/DC.identifier">gmb-2020-345577</meta:user-defined>
    <meta:user-defined meta:name="OVERHEIDop.versieInformatie"/>
  </office:meta>
</office:document-meta>
</file>