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Kryptonstraat ong. (sectie K, perceelnrs. 900, 99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ong. (sectie K, perceelnrs. 900, 990, 988, 953, 828)</text:p>
            <text:p text:style-name="common-al">Omschrijving:  bouwen van een bedrijfspand</text:p>
            <text:p text:style-name="common-al">Dossiernummer:  20200719</text:p>
            <text:p text:style-name="common-al">Datum indiening:  8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5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60.709 440169.332</meta:user-defined>
    <meta:user-defined meta:name="DC.title">Aanvraag omgevingsvergunning voor het bouwen van een bedrijfspand: Kryptonstraat ong. (sectie K, perceelnrs. 900, 990, 988, 953, 828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74</meta:user-defined>
    <meta:user-defined meta:name="OVERHEIDop.GmbID/DC.identifier">gmb-2020-345574</meta:user-defined>
    <meta:user-defined meta:name="OVERHEIDop.versieInformatie"/>
  </office:meta>
</office:document-meta>
</file>