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7*"/>
    </style:style>
    <style:style style:family="table-column" style:parent-style-name="colspec" style:name="id1-3-2-2-2-3-1-2">
      <style:table-column-properties style:rel-column-width="39*"/>
    </style:style>
    <style:style style:family="table-column" style:parent-style-name="colspec" style:name="id1-3-2-2-2-3-1-3">
      <style:table-column-properties style:rel-column-width="39*"/>
    </style:style>
    <text:list-style style:name="id1-3-2-2-2-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Verordening tot wijziging Verordening sociaal domein</text:p>
      <text:section text:name="regeling_id1-3-2" text:style-name="regeling">
        <text:section text:name="aanhef_id1-3-2-1" text:style-name="aanhef">
          <text:section text:name="preambule_id1-3-2-1-1" text:style-name="preambule">
            <text:p text:style-name="al">volgnummer : 20.083</text:p>
            <text:p text:style-name="al">datum raad : 15 december 2020</text:p>
            <text:p text:style-name="al">agendapunt : </text:p>
            <text:p text:style-name="al">onderwerp : vaststellen verordening tot wijziging van de Verordening sociaal domein</text:p>
            <text:p text:style-name="al"/>
            <text:p text:style-name="al"/>
            <text:p text:style-name="al">De raad van de gemeente Veldhoven;</text:p>
            <text:p text:style-name="al"/>
            <text:p text:style-name="al">gezien het voorstel van burgemeester en wethouders van 3 november 2020;</text:p>
            <text:p text:style-name="al"/>
            <text:p text:style-name="al">gelet op artikel 4a, derde lid, van de Wet gemeentelijke schuldhulpverlening;</text:p>
            <text:p text:style-name="al"/>
            <text:p text:style-name="al">b e s l u i t :</text:p>
            <text:p text:style-name="al"/>
            <text:p text:style-name="al">vast te stellen de Verordening tot wijziging van de Verordening sociaal domei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sociaal domein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Art-nr.</text:span>
                    </text:p>
                  </table:table-cell>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anvraag </text:p>
                    <text:list text:style-name="id1-3-2-2-2-3-1-4-2-2-2">
                      <text:list-item text:style-override="id1-3-2-2-2-3-1-4-2-2-2-1">
                        <text:number>1.</text:number>
                        <text:p text:style-name="table_al">Na de melding en het gesprek met een medewerker, kan de inwoner een aanvraag indienen volgens de regels die daarvoor gelden. De aanvraag kan schriftelijk of digitaal worden ingediend. Het doel van de aanvraag is te bepalen of de gemeente hulp of ondersteuning gaat verlenen en welke vorm die hulp of ondersteuning dan heeft.</text:p>
                      </text:list-item>
                    </text:list>
                    <text:list text:style-name="id1-3-2-2-2-3-1-4-2-2-3">
                      <text:list-item text:style-override="id1-3-2-2-2-3-1-4-2-2-3-1">
                        <text:number>2.</text:number>
                        <text:p text:style-name="table_al">De melding over een hulpvraag waarbij een PW-uitkering of een IOAW-uitkering gewenst wordt, wordt gezien als een aanvraag op het moment dat de inwoner dit bij de gemeente bevestigt.</text:p>
                      </text:list-item>
                    </text:list>
                    <text:p text:style-name="table_al"/>
                  </table:table-cell>
                  <table:table-cell table:style-name="entry" table:number-rows-spanned="1" table:number-columns-spanned="1">
                    <text:p text:style-name="table_al">Aanvraag</text:p>
                    <text:list text:style-name="id1-3-2-2-2-3-1-4-2-3-2">
                      <text:list-item text:style-override="id1-3-2-2-2-3-1-4-2-3-2-1">
                        <text:number>1.</text:number>
                        <text:p text:style-name="table_al">Het doel van de aanvraag is te bepalen of de gemeente hulp of ondersteuning gaat verlenen en welke vorm die hulp of ondersteuning dan heeft. De aanvraag kan schriftelijk of digitaal worden ingediend. </text:p>
                      </text:list-item>
                    </text:list>
                    <text:list text:style-name="id1-3-2-2-2-3-1-4-2-3-3">
                      <text:list-item text:style-override="id1-3-2-2-2-3-1-4-2-3-3-1">
                        <text:number>2.</text:number>
                        <text:p text:style-name="table_al">Een aanvraag voor Wmo kan pas na het onderzoek of maximaal 6 weken na melding worden ingediend. </text:p>
                      </text:list-item>
                    </text:list>
                    <text:list text:style-name="id1-3-2-2-2-3-1-4-2-3-4">
                      <text:list-item text:style-override="id1-3-2-2-2-3-1-4-2-3-4-1">
                        <text:number>3.</text:number>
                        <text:p text:style-name="table_al">De melding voor jeugdhulp wordt gezien als een aanvraag.</text:p>
                      </text:list-item>
                    </text:list>
                    <text:list text:style-name="id1-3-2-2-2-3-1-4-2-3-5">
                      <text:list-item text:style-override="id1-3-2-2-2-3-1-4-2-3-5-1">
                        <text:number>4.</text:number>
                        <text:p text:style-name="table_al">De melding over een hulpvraag waarbij een PW-uitkering of een IOAW-uitkering gewenst wordt, wordt gezien als een aanvraag op het moment dat de inwoner dit bij de gemeente bevestigt.</text:p>
                      </text:list-item>
                    </text:list>
                    <text:list text:style-name="id1-3-2-2-2-3-1-4-2-3-6">
                      <text:list-item text:style-override="id1-3-2-2-2-3-1-4-2-3-6-1">
                        <text:number>5.</text:number>
                        <text:p text:style-name="table_al">De hulpvraag voor schuldhulpverlening wordt in het eerste gesprek vastgesteld.</text:p>
                      </text:list-item>
                    </text:list>
                    <text:p text:style-name="table_al"> </text:p>
                  </table:table-cell>
                </table:table-row>
                <table:table-row table:style-name="row">
                  <table:table-cell table:style-name="entry" table:number-rows-spanned="1" table:number-columns-spanned="1">
                    <text:p text:style-name="table_al"> 2.4.3</text:p>
                  </table:table-cell>
                  <table:table-cell table:style-name="entry" table:number-rows-spanned="1" table:number-columns-spanned="1">
                    <text:p text:style-name="table_al"/>
                  </table:table-cell>
                  <table:table-cell table:style-name="entry" table:number-rows-spanned="1" table:number-columns-spanned="1">
                    <text:p text:style-name="table_al">Beslistermijn besluit</text:p>
                    <text:list text:style-name="id1-3-2-2-2-3-1-4-3-3-2">
                      <text:list-item text:style-override="id1-3-2-2-2-3-1-4-3-3-2-1">
                        <text:number>1.</text:number>
                        <text:p text:style-name="table_al">Op een aanvraag voor een PW-uitkering, een IOAW-uitkering of voor jeugdhulp beslist de gemeente binnen 8 weken.</text:p>
                      </text:list-item>
                    </text:list>
                    <text:list text:style-name="id1-3-2-2-2-3-1-4-3-3-3">
                      <text:list-item text:style-override="id1-3-2-2-2-3-1-4-3-3-3-1">
                        <text:number>2.</text:number>
                        <text:p text:style-name="table_al">De gemeente neemt binnen 8 weken na het eerste gesprek een beslissing over de hulpvraag voor schuldhulpverlening.</text:p>
                      </text:list-item>
                    </text:list>
                    <text:list text:style-name="id1-3-2-2-2-3-1-4-3-3-4">
                      <text:list-item text:style-override="id1-3-2-2-2-3-1-4-3-3-4-1">
                        <text:number>3.</text:number>
                        <text:p text:style-name="table_al">Op een aanvraag voor hulp of ondersteuning Wmo beslist de gemeente binnen 2 weken.</text:p>
                      </text:list-item>
                    </text:list>
                  </table:table-cell>
                </table:table-row>
              </table:table>
              <text:p text:style-name="table_bottom"/>
            </text:section>
            <text:p text:style-name="al"/>
            <text:p text:style-name="al">Artikel II</text:p>
            <text:p text:style-name="al">Deze verordening treedt in werking op 1 januari 2021.</text:p>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5 december 2020.</text:span></text:p>
            <text:p><text:span text:style-name="functie"/></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55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Sociale zekerheid | Organisatie en beleid</meta:user-defined>
    <meta:user-defined meta:name="DC.source">Onbekend</meta:user-defined>
    <meta:user-defined meta:name="DCTERMS.alternative">Verordening Sociaal domein Veldhoven</meta:user-defined>
    <dc:language>nl</dc:language>
    <meta:user-defined meta:name="OVERHEID.Gemeente/DC.spatial">Veldhoven</meta:user-defined>
    <meta:user-defined meta:name="DC.title">Raadsbesluit Verordening Sociaal domein Veldhoven</meta:user-defined>
    <meta:user-defined meta:name="DCTERMS.W3CDTF/DCTERMS.available">2020-12-23</meta:user-defined>
    <meta:user-defined meta:name="DCTERMS.W3CDTF/OVERHEIDop.jaargang">2020</meta:user-defined>
    <meta:user-defined meta:name="OVERHEIDop.publicationIssue">345571</meta:user-defined>
    <meta:user-defined meta:name="OVERHEIDop.betreftRegeling">CVDR635422_2</meta:user-defined>
    <meta:user-defined meta:name="xs:date/OVERHEIDop.startdatum">2021-01-01</meta:user-defined>
    <meta:user-defined meta:name="OVERHEIDop.GmbID/DC.identifier">gmb-2020-345571</meta:user-defined>
    <meta:user-defined meta:name="OVERHEIDop.versieInformatie"/>
  </office:meta>
</office:document-meta>
</file>