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785 (De President), bouwen van een warenhouse met kantoorfunctie, 18-12-2020, zaaknummer 4347007, olonummer 56882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56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60.084 477225.651</meta:user-defined>
    <meta:user-defined meta:name="DC.title">Aangevraagde omgevingsvergunning, Hoofddorp, kavel HLM03 AL 2785 (De President), bouwen van een warenhouse met kantoorfunctie, 18-12-2020, zaaknummer 4347007, olonummer 5688217.</meta:user-defined>
    <meta:user-defined meta:name="OVERHEIDop.straatnaam">Spoorlaan</meta:user-defined>
    <meta:user-defined meta:name="OVERHEIDop.woonplaats">Hoofddor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64</meta:user-defined>
    <meta:user-defined meta:name="OVERHEIDop.GmbID/DC.identifier">gmb-2020-345564</meta:user-defined>
    <meta:user-defined meta:name="OVERHEIDop.versieInformatie"/>
  </office:meta>
</office:document-meta>
</file>