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orbaan 1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ni 2020 een melding Wet Milieubeheer ontvangen voor het huisvesten van werknemers op de locatie Lorbaan 16 te Grashoek. De melding is geregistreerd onder zaaknummer 18942225598.</text:p>
            <text:p text:style-name="common-al">Hiervoor is tevens een aanvraag om WABO-vergunning ingediend, welke is ingeboekt onder zaaknummer Z-HZ_WABO-2020-01177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55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69.92 374284</meta:user-defined>
    <meta:user-defined meta:name="DC.title">melding Wet Milieubeheer Lorbaan 16 te Grashoek</meta:user-defined>
    <meta:user-defined meta:name="OVERHEID.PostcodeHuisnummer/OVERHEIDop.postcodeHuisnummer">5985NZ 16</meta:user-defined>
    <meta:user-defined meta:name="OVERHEIDop.straatnaam">Lorbaan</meta:user-defined>
    <meta:user-defined meta:name="OVERHEIDop.woonplaats">Gras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58</meta:user-defined>
    <meta:user-defined meta:name="OVERHEIDop.GmbID/DC.identifier">gmb-2020-345558</meta:user-defined>
    <meta:user-defined meta:name="OVERHEIDop.versieInformatie"/>
  </office:meta>
</office:document-meta>
</file>