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9: Verleende omgevingsvergunning, kappen van 3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9, kappen van 3 beuken, ZKW2012552, aan aanvrager verzonden op 21-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5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0.981 442321.229</meta:user-defined>
    <meta:user-defined meta:name="DC.title">Generaal Foulkesweg 119: Verleende omgevingsvergunning, kappen van 3 beuken, gemeente Wageningen (enkelvoudig kap), reguliere procedure</meta:user-defined>
    <meta:user-defined meta:name="OVERHEID.PostcodeHuisnummer/OVERHEIDop.postcodeHuisnummer">6703DD 119</meta:user-defined>
    <meta:user-defined meta:name="OVERHEIDop.straatnaam">Generaal Foulkesweg</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5544</meta:user-defined>
    <meta:user-defined meta:name="OVERHEIDop.GmbID/DC.identifier">gmb-2020-345544</meta:user-defined>
    <meta:user-defined meta:name="OVERHEIDop.versieInformatie"/>
  </office:meta>
</office:document-meta>
</file>