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Sportlaan 19 in Wognum was in de publicatie van 10-12-2020 onterecht vermeld als ingetrokken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5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59.137 522061.448</meta:user-defined>
    <meta:user-defined meta:name="DC.title">Rectificatie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40</meta:user-defined>
    <meta:user-defined meta:name="OVERHEIDop.GmbID/DC.identifier">gmb-2020-345540</meta:user-defined>
    <meta:user-defined meta:name="OVERHEIDop.versieInformatie"/>
  </office:meta>
</office:document-meta>
</file>