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bedrijfspand met kantoorruimte, Popovstraat 3 (zaaknummer Z2019-00023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3</text:span> – voor het oprichten van een bedrijfspand met kantoorruimte,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5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72,874 500873,059</meta:user-defined>
    <meta:user-defined meta:name="DC.title">Verleende omgevingsvergunning, oprichten bedrijfspand met kantoorruimte, Popovstraat 3 (zaaknummer Z2019-00023279)</meta:user-defined>
    <meta:user-defined meta:name="OVERHEID.PostcodeHuisnummer/OVERHEIDop.postcodeHuisnummer">8013RK 5</meta:user-defined>
    <meta:user-defined meta:name="OVERHEIDop.straatnaam">Popovstraa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554</meta:user-defined>
    <meta:user-defined meta:name="OVERHEIDop.GmbID/DC.identifier">gmb-2020-34554</meta:user-defined>
    <meta:user-defined meta:name="OVERHEIDop.versieInformatie"/>
  </office:meta>
</office:document-meta>
</file>