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9 woningen op het perceel Ommeland en Akkerland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heeft de gemeente een aanvraag ontvangen voor een omgevingsvergunning voor het bouwen van 9 woningen op het perceel Ommeland en Akkerland te Spierdijk. De aanvraag is geregistreerd onder zaaknummer 2020-HZ-066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Gebiedsbeschermin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553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18.51 517956.46</meta:user-defined>
    <meta:user-defined meta:name="DC.title">Ontvangen aanvraag omgevingsvergunning voor het bouwen van 9 woningen op het perceel Ommeland en Akkerland te Spierdijk</meta:user-defined>
    <meta:user-defined meta:name="OVERHEID.PostcodeHuisnummer/OVERHEIDop.postcodeHuisnummer">1641ME 11</meta:user-defined>
    <meta:user-defined meta:name="OVERHEIDop.straatnaam">Spierland</meta:user-defined>
    <meta:user-defined meta:name="OVERHEIDop.woonplaats">Spierdij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536</meta:user-defined>
    <meta:user-defined meta:name="OVERHEIDop.GmbID/DC.identifier">gmb-2020-345536</meta:user-defined>
    <meta:user-defined meta:name="OVERHEIDop.versieInformatie"/>
  </office:meta>
</office:document-meta>
</file>