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Reguliersdwarsstraat 106 1017BN Amsterdam</text:p>
      <text:section text:name="zakelijke-mededeling_id1-3-2" text:style-name="zakelijke-mededeling">
        <text:section text:name="zakelijke-mededeling-tekst_id1-3-2-1" text:style-name="zakelijke-mededeling-tekst">
          <text:section text:name="tekst_id1-3-2-1-1" text:style-name="tekst">
            <text:p text:style-name="common-al">Reguliersdwarsstraat 106 1017BN Amsterdam: Verleend voor het vernieuwen fundering, veranderen en vergroten van gebouw met bestemming daarvan tot fietsenstalling, bergingen en 6 woningen , verzonden op 21-12-2020. Dossiernummer Z2020-C004538</text:p>
            <text:p text:style-name="common-al">Het besluit en de stukken liggen, tijdens de openingstijden, ter inzage bij het loket van Stadsdeel Centrum. De adresgegevens en openingstijden van de stadsloketten vindt u op <text:a xlink:href="https://www.amsterdam.nl/adressengids" xlink:type="simple">www.amsterdam.nl/adressengids</text:a>.</text:p>
            <text:p text:style-name="common-al">Niet mee eens?</text:p>
            <text:p text:style-name="common-al">Bent u het niet eens met dit besluit dan kunt u, als u belanghebbende bent bij het besluit, vanaf de dag na die waarop het besluit ter inzage is gelegd, binnen zes weken beroep instellen bij de rechtbank. De datum van ter inzage legging is de datum van deze publicatie. U moet wel een zienswijze tegen het ontwerpbesluit hebben ingediend of gegronde redenen hebben waarom u dit niet heeft gedaan.</text:p>
            <text:p text:style-name="common-al">Stuur uw beroepschrift naar:</text:p>
            <text:p text:style-name="common-al">Rechtbank Amsterdam</text:p>
            <text:p text:style-name="common-al">sector bestuursrecht</text:p>
            <text:p text:style-name="common-al">Postbus 75399</text:p>
            <text:p text:style-name="common-al">1070 AJ Amsterdam</text:p>
            <text:p text:style-name="common-al">Of digitaal via: <text:a xlink:href="https://loket.rechtspraak.nl/bestuursrecht" xlink:type="simple">loket.rechtspraak.nl/bestuursrecht</text:a>. Hiervoor heeft u een DigiD nodig. Op deze site vindt u ook meer informatie.</text:p>
            <text:p text:style-name="common-al">Vermeld in uw beroepschrift altijd:</text:p>
            <text:p text:style-name="common-al">- uw naam, adres en telefoonnummer;</text:p>
            <text:p text:style-name="common-al">- de datum waarop u het beroepschrift schrijft en uw handtekening;</text:p>
            <text:p text:style-name="common-al">- het besluit waartegen u beroep maakt, datum en referentienummer/kenmerk van het besluit;</text:p>
            <text:p text:style-name="common-al">- waarom u beroep maakt.</text:p>
            <text:p text:style-name="common-al">Schorsende werking</text:p>
            <text:p text:style-name="common-al">Het indienen van een beroepschrift heeft geen schorsende werking. Dat wil zeggen, dat het besluit waartegen u beroep instelt geldig blijft totdat over uw beroep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5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nieuwen fundering, veranderen en vergroten van  gebouw met bestemming daarvan totfietsenstalling, bergingen en 6 woningen </meta:user-defined>
    <dc:language>nl</dc:language>
    <meta:user-defined meta:name="OVERHEID.EPSG28992/DC.spatial">121473.000090944 486543.000461165</meta:user-defined>
    <meta:user-defined meta:name="DC.title">Besluit omgevingsvergunning uitgebreide procedure Reguliersdwarsstraat 106 1017BN Amsterdam</meta:user-defined>
    <meta:user-defined meta:name="OVERHEID.PostcodeHuisnummer/OVERHEIDop.postcodeHuisnummer">1017BN 106</meta:user-defined>
    <meta:user-defined meta:name="OVERHEIDop.straatnaam">Reguliersdwarsstraat</meta:user-defined>
    <meta:user-defined meta:name="OVERHEIDop.woonplaats">Amsterdam</meta:user-defined>
    <meta:user-defined meta:name="DCTERMS.W3CDTF/DCTERMS.available">2020-12-23</meta:user-defined>
    <meta:user-defined meta:name="DCTERMS.W3CDTF/OVERHEIDop.jaargang">2020</meta:user-defined>
    <meta:user-defined meta:name="OVERHEIDop.publicationIssue">345528</meta:user-defined>
    <meta:user-defined meta:name="OVERHEIDop.GmbID/DC.identifier">gmb-2020-345528</meta:user-defined>
    <meta:user-defined meta:name="OVERHEIDop.versieInformatie"/>
  </office:meta>
</office:document-meta>
</file>