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ubbel glas begane grond voorzijde , Wasstraat 64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54</text:p>
            <text:p text:style-name="common-al">Ingekomen: 20-12-2020 00:00</text:p>
            <text:p text:style-name="common-al">Locatie: Wasstraat 64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5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ubbel glas begane grond voorzijde </meta:user-defined>
    <dc:language>nl</dc:language>
    <meta:user-defined meta:name="OVERHEID.EPSG28992/DC.spatial">94427.1480660387 462892.201446556</meta:user-defined>
    <meta:user-defined meta:name="DC.title">Aanvraag omgevingsvergunning, plaatsen dubbel glas begane grond voorzijde , Wasstraat 64 2313JK Leiden</meta:user-defined>
    <meta:user-defined meta:name="OVERHEID.PostcodeHuisnummer/OVERHEIDop.postcodeHuisnummer">2313JK 64</meta:user-defined>
    <meta:user-defined meta:name="OVERHEIDop.straatnaam">Was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68_5636713_16084960...|exb-2020-70909</meta:user-defined>
    <meta:user-defined meta:name="DCTERMS.W3CDTF/OVERHEIDop.jaargang">2020</meta:user-defined>
    <meta:user-defined meta:name="OVERHEIDop.publicationIssue">345520</meta:user-defined>
    <meta:user-defined meta:name="OVERHEIDop.GmbID/DC.identifier">gmb-2020-345520</meta:user-defined>
    <meta:user-defined meta:name="OVERHEIDop.versieInformatie"/>
  </office:meta>
</office:document-meta>
</file>