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office:automatic-styles>
  <office:body>
    <office:text>
      <text:p text:style-name="new_page_staatscourant"/>
      <text:p text:style-name="single-kop-titel">Verordening van de gemeenteraad van de gemeente Waterland houdende regels omtrent de heffing en invordering van leges (Verordening op de heffing en invordering van leges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 ,</text:p>
            <text:p text:style-name="al"/>
            <text:p text:style-name="al">
            <text:span text:style-name="nadrukvet">B E S L U I T :</text:span>
          </text:p>
            <text:p text:style-name="al"/>
            <text:p text:style-name="al">vast te stellen de navolgende Verordening op de heffing en invordering van leges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aanvragen van verklaringen omtrent inkomen en vermogen;</text:p>
              </text:list-item>
              <text:list-item text:style-override="id1-3-2-2-4-3-3">
                <text:number>c.</text:number>
                <text:p text:style-name="al">inlichtingen, opgaven, handelingen of stukken, verstrekt, verricht of afgegeven, uitsluitend voor een aantoonbaar wetenschappelijk of filantropisch doel;</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6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text:p>
            <text:p text:style-name="al">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0 van 1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gemeente Waterland 2021”.</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artikel 5, eerste lid, van de Legesverordening 2021</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Kinderopvang</text:p>
          <text:p text:style-name="al">Hoofdstuk 18 Ondergrondse infrastructuur</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Winkeltijdenwet</text:p>
          <text:p text:style-name="al">Hoofdstuk 8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text:span>
          <text:span text:style-name="nadrukvet">Burgerlijke stan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ussen 9.00 uur en 20.00 uur </text:p>
                </table:table-cell>
                <table:table-cell table:style-name="cell_frame_all" table:number-rows-spanned="1" table:number-columns-spanned="1">
                  <text:p text:style-name="table_al">€ 385,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550,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715,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oeslag voor de voltrekking van een huwelijk of registratie van een partnerschap op een locatie anders dan het gemeentehuis aan de Pierebaan 3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9.00 uur en 20.00 uur </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schip van maandag tot en met vrijdag tussen 9.00 uur en 20.00 uur.</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schip van maandag tot en met vrijdag vanaf 20.00 uur en zaterdag tussen 9.00 uur tot en met 20.00 uur.</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schip op andere tijden dan hiervoor genoemd en op een algemeen erkende feestdag gestelde dag</text:p>
                </table:table-cell>
                <table:table-cell table:style-name="cell_frame_all" table:number-rows-spanned="1" table:number-columns-spanned="1">
                  <text:p text:style-name="table_al">€ 110,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vengenoemde kosten zijn ook verschuldigd in het geval er een ceremonie wordt verlangd bij het omzetten van partnerschapsregistratie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of lev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getuige van een huwelijk of registratie van een partnerschap per half uur per getuige</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aanvraag tot het benoemen door het College van Burgemeester en Wethouders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uwe trouwlocatie</text:p>
                </table:table-cell>
                <table:table-cell table:style-name="cell_frame_all" table:number-rows-spanned="1" table:number-columns-spanned="1">
                  <text:p text:style-name="table_al">€ 110,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uitengewoon Ambtenaar van de Burgerlijke Stand ( BABS ) die reeds eerder in een andere gemeente in Nederland is benoemd</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buitengewoon Ambtenaar van de Burgerlijke Stand ( BABS ) die niet reeds eerder in een andere gemeente in Nederland is benoemd</text:p>
                </table:table-cell>
                <table:table-cell table:style-name="cell_frame_all" table:number-rows-spanned="1" table:number-columns-spanned="1">
                  <text:p text:style-name="table_al">€ 26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loze huwelijksvoltrekking/partnerschapsregistratie kan uitsluitend op de locatie Pierebaan 3 in een beschikbare spreekkamer op maandag en dinsdag om 9.0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ptionele huur Raadszaal bij Kosteloze huwelijksvoltrekking /partnerschapsregistratie op maandag en dinsdag van 9.00 tot 10.00 uur. </text:span>
                  </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in behandeling nemen van een aanvraag </text:p>
                  <text:p text:style-name="table_al">voor de afgift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lijkenpas</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luit van de burgemeester waarbij een andere termijn gesteld is, dan die </text:p>
                  <text:p text:style-name="table_al">genoemd in artikel 17 van de wet op de lijkbezorging</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an een verlof tot toestemming voor het op- en herbegraven</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per jaar voor de afgifte van inlichtingenmateriaal aangaande geboorten, huwelijks en partnerschapsaangiften, huwelijks en partnerschapsregistraties</text:p>
                </table:table-cell>
                <table:table-cell table:style-name="cell_frame_all" table:number-rows-spanned="1" table:number-columns-spanned="1">
                  <text:p text:style-name="table_al">€ 314,70</text:p>
                </table:table-cell>
              </table:table-row>
            </table:table>
            <text:p text:style-name="table_bottom"/>
          </text:section>
          <text:p text:style-name="al"/>
          <text:p text:style-name="al">
          <text:span text:style-name="nadrukvet">Hoofdstuk 2</text:span>
          <text:span text:style-name="nadrukvet">Reisdocumen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er wordt gekozen voor het laten bezorgen van de reisdocumenten worden de leges verhoogd m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meerdere bezorgingen voor een gezin of samenlevingsvorm op hetzelfde adres en op hetzelfde tijdstip geldt een maximum van </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uitreiken van de documenten dienen alle personen aanwezig te zijn. Bovendien dienen in dit geval alle aanvragen op hetzelfde tijdstip aan de balie ingediend te worden<text:span text:style-name="nadrukcur">.</text:sp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het in behandeling nemen van een aanvraag tot het vernieuwen van een rijbewijs voor personen in de leeftijd van 75 jaar of ouder of voor personen waarbij ten gevolge van invaliditeit voor een aanvraag tot het vernieuwen van een rijbewijs een medische keuring vereist is</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ter zake het in behandeling nemen van een aanvraag tot het afgeven, vernieuwen of omwisselen van een rijbewijs niet behorend tot de personen genoemd in 1.3.1</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onderzoek ten aanzien van het niet kunnen vaststellen van de identiteit bij de aanvraag van een nieuw rijbewijs, daarbij gelet op artikel 49 Reglement rijbewijzen, bedraagt </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an een onderzoek van de vermissing van een rijbewijs binnen 12 maanden na afgifte van dat rijbewijs, dat ter vervanging dient van een eerder vermist rijbewijs, bedraagt</text:p>
                  <text:p text:style-name="table_al">
                    <text:span text:style-name="nadrukcur">Bij toepassing van 1.3.4 wordt het tarief genoemd onder 1.3.3 niet toegepast.</text:span>
                  </text:p>
                  <text:p text:style-name="table_al">
                    <text:span text:style-name="nadrukcur">Daarbij gelet op artikel 49 Reglement rijbewijzen</text:span>
                  </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eigen geneeskundige verklaring voor een rijbewijs het tarief als </text:p>
                  <text:p text:style-name="table_al">vermeld in de regeling tarieven Centraal Bureau Rijvaardigheids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in 1.3.1 en 1.3.2 wordt bij een spoedlevering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 Verstrekkingen</text:span>
          <text:span text:style-name="nadrukvet"> uit de basisregistratie person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ter zake van het in behandeling nemen van een aanvraag </text:p>
                  <text:p text:style-name="table_al">tot verkrijging van gegevens uit de basisregistratie perso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een bewijs van opneming in de basisregistratie persone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afgeven van een persoonslijst uit de basisregistratie persone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verstrekken van gegevens per verstrekking omtrent een persoo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4.1.4 </text:p>
                </table:table-cell>
                <table:table-cell table:style-name="cell_frame_all" table:number-rows-spanned="1" table:number-columns-spanned="1">
                  <text:p text:style-name="table_al">ter zake van het op verzoek doornemen van een of </text:p>
                  <text:p text:style-name="table_al">meer kaartverzamelingen of registers, voor ieder daaraan besteed half uur</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afstemmen van gegevens dan wel het verstrekken van periodieke gegevens op alternatieve media aan afnemers als bedoeld in het Besluit basisregistratie personen </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2">
                  <text:p text:style-name="table_al">In afwijking van de voorgaande onderdelen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Indien gebruik wordt gemaakt van de mogelijkheid om een aanvraag tot verkrijging van gegevens uit de basisregistratie personen digitaal in te dienen wordt op de tarieven een korting van 30% verleend</text:p>
                </table:table-cell>
              </table:table-row>
            </table:table>
            <text:p text:style-name="table_bottom"/>
          </text:section>
          <text:p text:style-name="al"/>
          <text:p text:style-name="al">
          <text:span text:style-name="nadrukvet">Hoofdstuk</text:span>
          <text:span text:style-name="nadrukvet"> 5</text:span>
          <text:span text:style-name="nadrukvet">(Vervallen)</text:span>
        </text:p>
          <text:p text:style-name="al"/>
          <text:p text:style-name="al">
          <text:span text:style-name="nadrukvet">Hoofdstuk 6</text:span>
          <text:span text:style-name="nadrukvet">(Vervallen)</text:span>
        </text:p>
          <text:p text:style-name="al"/>
          <text:p text:style-name="al">
          <text:span text:style-name="nadrukvet">Hoofdstuk 7</text:span>
          <text:span text:style-name="nadrukvet">Bestuursstukk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dien dit wordt afgehaald op het gemeentehuis </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7.1.2.2 </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nota (onderwerp niet nader gespecificeerd):</text:p>
                </table:table-cell>
                <table:table-cell table:style-name="cell_frame_all" table:number-rows-spanned="1" table:number-columns-spanned="1"/>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raadsagenda en - voorstellen, met inbegrip van het versla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een afschrift van de raadsagenda en - voorstellen, met inbegrip van het verslag, gemeentebegroting en jaarrekenin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 </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61,7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07,9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één raadscommissie-agenda, en - voorstellen, met inbegrip van het versla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voor een geheel exemplaar</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8</text:span>
          <text:span text:style-name="nadrukvet">Vastgoedinformatie</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De tarieven voor het verstrekken van informatie namens het Kadaster zijn de tarieven zoals genoemd in de Regeling tarieven Kadaster</text:p>
                </table:table-cell>
              </table:table-row>
            </table:table>
            <text:p text:style-name="table_bottom"/>
          </text:section>
          <text:p text:style-name="al"/>
          <text:p text:style-name="al">
          <text:span text:style-name="nadrukvet">Hoofdstuk</text:span>
          <text:span text:style-name="nadrukvet"> 9</text:span>
          <text:span text:style-name="nadrukvet">Overige publiekszak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2">
                  <text:p text:style-name="table_al">het bedrag zoals die voor deze dienst geregeld is in de laatst vastgestelde Regeling leges en afdracht vergoeding verklaring omtrent het gedrag voor natuurlijke personen en rechtspersonen, dat uitvoering geeft aan artikel 39, tweede lid, van de Wet Justitiële gegeven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Nederlanderschap </text:p>
                </table:table-cell>
                <table:table-cell table:style-name="cell_frame_all" table:number-rows-spanned="1" table:number-columns-spanned="2">
                  <text:p text:style-name="table_al">de tarieven zoals deze zijn vastgesteld in het meest recente Tussentijds Bericht Nationaliteiten, dat uitvoering geeft aan artikel 9, eerste lid van het Besluit optie- en naturalisatiegelden 2002.</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ot het waarmerken van een kopie van een officieel stuk (diploma’s en dergelijke)</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2">
                  <text:p text:style-name="table_al">voor het verstrekken van een bewijs van Nederlanderschap, geen reispapier zijnde</text:p>
                </table:table-cell>
                <table:table-cell table:style-name="cell_frame_all" table:number-rows-spanned="1" table:number-columns-spanned="1">
                  <text:p text:style-name="table_al">€ 11,90</text:p>
                </table:table-cell>
              </table:table-row>
            </table:table>
            <text:p text:style-name="table_bottom"/>
          </text:section>
          <text:p text:style-name="al"/>
          <text:p text:style-name="al">
          <text:span text:style-name="nadrukvet">Hoofdstuk 10</text:span>
          <text:span text:style-name="nadrukvet">Gemeentearchief</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3" table:number-columns-spanned="1">
                  <text:p text:style-name="table_al">1.10.1 </text:p>
                </table:table-cell>
                <table:table-cell table:style-name="cell_frame_all" table:number-rows-spanned="1" table:number-columns-spanned="1">
                  <text:p text:style-name="table_al">Het tarief bedraagt ter zake van het door of vanwege de gemeente doen van een nasporing in, eventueel gevolgd door het geven van een of meer inlichtingen uit het archief van de gemeente, ongeacht het resultaat van die nasporing, een en ander voor zover deze diensten niet elders in deze verordening of in een andere belastingverordening van deze gemeente, dan wel in andere rechtsregels zijn geno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nasporing met een tijdsbesteding van maximaal 15 minuten </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
                    <text:span text:style-name="nadrukcur">Bovenstaande geldt niet voor archiefbescheiden ouder dan twintig jaa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text:span>
          <text:span text:style-name="nadrukvet">Huisvestingswe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lenen van een huisvestingsvergunning als bedoeld in artikel 8, eerste lid, van de Huisvestingswet 2014 </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oor een voorrangsverklaring als bedoeld in artikel 14 van de Regionale Huisvestingsverordening Stadregio Amsterdam </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 </text:p>
                </table:table-cell>
                <table:table-cell table:style-name="cell_frame_all" table:number-rows-spanned="1" table:number-columns-spanned="1">
                  <text:p text:style-name="table_al">€ 18,70</text:p>
                </table:table-cell>
              </table:table-row>
            </table:table>
            <text:p text:style-name="table_bottom"/>
          </text:section>
          <text:p text:style-name="al"/>
          <text:p text:style-name="al">
          <text:span text:style-name="nadrukvet">Hoofdstuk 1</text:span>
          <text:span text:style-name="nadrukvet">2</text:span>
          <text:span text:style-name="nadrukvet">Leegstandwet</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100,20</text:p>
                </table:table-cell>
              </table:table-row>
            </table:table>
            <text:p text:style-name="table_bottom"/>
          </text:section>
          <text:p text:style-name="al"/>
          <text:p text:style-name="al">
          <text:span text:style-name="nadrukvet">Hoofdstuk 1</text:span>
          <text:span text:style-name="nadrukvet">3</text:span>
          <text:span text:style-name="nadrukvet">Gemeentegarantie</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07,60</text:p>
                </table:table-cell>
              </table:table-row>
            </table:table>
            <text:p text:style-name="table_bottom"/>
          </text:section>
          <text:p text:style-name="al"/>
          <text:p text:style-name="al">
          <text:span text:style-name="nadrukvet">Hoofdstuk 14</text:span>
          <text:span text:style-name="nadrukvet">(Vervallen)</text:span>
        </text:p>
          <text:p text:style-name="al"/>
          <text:p text:style-name="al">
          <text:span text:style-name="nadrukvet">Hoofdstuk 15</text:span>
          <text:span text:style-name="nadrukvet">(Vervallen)</text:span>
        </text:p>
          <text:p text:style-name="al"/>
          <text:p text:style-name="al">
          <text:span text:style-name="nadrukvet">Hoofdstuk 16</text:span>
          <text:span text:style-name="nadrukvet">Kansspel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span text:style-name="nadrukcur"> ( zie: art. 3 Speelautomatenbesluit )</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of gelijk a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langer of gelijk a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26,20</text:p>
                </table:table-cell>
              </table:table-row>
            </table:table>
            <text:p text:style-name="table_bottom"/>
          </text:section>
          <text:p text:style-name="al"/>
          <text:p text:style-name="al">
          <text:span text:style-name="nadrukvet">Hoofdstuk 17</text:span>
          <text:span text:style-name="nadrukvet">(Vervallen)</text:span>
        </text:p>
          <text:p text:style-name="al"/>
          <text:p text:style-name="al">
          <text:span text:style-name="nadrukvet">Hoofdstuk 18</text:span>
          <text:span text:style-name="nadrukvet">Ondergrondse infrastructuur</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0 m¹ tot 25 m¹ </text:p>
                </table:table-cell>
                <table:table-cell table:style-name="cell_frame_all" table:number-rows-spanned="1" table:number-columns-spanned="1">
                  <text:p text:style-name="table_al">€ 67,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 m¹ tot 1.500 m¹ </text:p>
                </table:table-cell>
                <table:table-cell table:style-name="cell_frame_all" table:number-rows-spanned="1" table:number-columns-spanned="1">
                  <text:p text:style-name="table_al">€ 274,9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 met een minimum van</text:p>
                </table:table-cell>
                <table:table-cell table:style-name="cell_frame_all" table:number-rows-spanned="1" table:number-columns-spanned="1">
                  <text:p text:style-name="table_al">€ 274,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verhoogd met</text:p>
                </table:table-cell>
                <table:table-cell table:style-name="cell_frame_all" table:number-rows-spanned="1" table:number-columns-spanned="1">
                  <text:p text:style-name="table_al">€ 674,25</text:p>
                </table:table-cell>
              </table:table-row>
            </table:table>
            <text:p text:style-name="table_bottom"/>
          </text:section>
          <text:p text:style-name="al"/>
          <text:p text:style-name="al">
          <text:span text:style-name="nadrukvet">Hoofdstuk 19</text:span>
          <text:span text:style-name="nadrukvet">Verkeer en vervoer</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2">
                  <text:p text:style-name="table_al">Tot het verlenen van een ontheffing als bedoeld in artikel 87 van het Reglement Verkeersregels en Verkeerstekens 1990, voor zover de aanvraag niet valt onder artikel 1.19.2.1 van deze tabe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inrij-ontheffing Marken voor 1 dag, verkrijgbaar bij parkeerwachter of gemeentehuis</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rij-ontheffing Ilpendam ( Hofbrug )</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Overige ontheffingen</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overige ontheffingen op grond van de Wegenverkeerswetgev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duplicaat gehandicaptenparkeerkaart ter vervanging van een versleten of geheel of ten dele onleesbare kaar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ext:p text:style-name="table_al">
                    <text:span text:style-name="nadrukcur">Bij toepassing van 1.19.2.4 wordt het tarief genoemd onder 1.19.2.3 niet toegepast</text:span>
                  </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Tot het verkrijgen van een gehandicaptenparkeerplaats als bedoeld in artikel 29 van het Besluit administratieve bepalingen inzake het wegverkeer (BABW)</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verklaring van geen bezwaar voor ballonvaart of een helikopteropstijging of -landing op een niet-aangewezen luchtvaartterrein, op grond van de Luchtvaartwet</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De leges bedragen voor het plaatsen van een gehandicaptenparkeerplaats:</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De leges bedragen voor het wijzigen van het kentekenbord</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Indien gebruik wordt gemaakt van de mogelijkheid om een aanvraag digitaal in te dienen wordt op de tarieven zoals vermeld in hoofdstuk 19 een korting van 30% verleend</text:p>
                </table:table-cell>
              </table:table-row>
            </table:table>
            <text:p text:style-name="table_bottom"/>
          </text:section>
          <text:p text:style-name="al"/>
          <text:p text:style-name="al">
          <text:span text:style-name="nadrukvet">Hoofdstuk 20</text:span>
          <text:span text:style-name="nadrukvet">Divers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3">
                  <text:p text:style-name="table_al">tot het verkrijgen van een ontheffing van de Algemene Plaatselijke Verordening Waterland ( APV ) als bedoeld in:</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2">
                  <text:p text:style-name="table_al">artikel 2.23b lid 2 van de APV Waterland (bromfietsen, motorvoertuigen op het ijs)</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2">
                  <text:p text:style-name="table_al">artikel 2.30, lid 1 van de APV Waterland (afwijking sluitingstijden voor zover betrekking hebbend op een aanvraag)</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2">
                  <text:p text:style-name="table_al">artikel 2.46 lid 2 van de APV Waterland (bootjes op de wal)</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2">
                  <text:p text:style-name="table_al">artikel 2.64, lid 5 van de APV Waterland (bijen)</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2">
                  <text:p text:style-name="table_al">artikel 2.67 lid 2 van de APV Waterland (verplichtingen m.b.t. verkoopregister)</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2">
                  <text:p text:style-name="table_al">artikel 3.7, lid 1a van de APV Waterland (tijdelijke afwijking sluitingstijden voor zover betrekking hebbend op een aanvraag)</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2">
                  <text:p text:style-name="table_al">artikel 4.6, lid 2 van de APV Waterland (overige geluidshinde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2">
                  <text:p text:style-name="table_al">artikel 12, lid 3 van de Bomenverordening Waterland 2010 (bestrijding boomziekten)</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2">
                  <text:p text:style-name="table_al">artikel 5.2, lid 4 van de APV Waterland (parkeren van voertuigen van autobedrijf e.d)</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1.20.1.1.10</text:p>
                </table:table-cell>
                <table:table-cell table:style-name="cell_frame_all" table:number-rows-spanned="1" table:number-columns-spanned="2">
                  <text:p text:style-name="table_al">artikel 5.3, lid 2 van de APV Waterland (te koop aanbieden van voertuigen)</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1.1.11</text:p>
                </table:table-cell>
                <table:table-cell table:style-name="cell_frame_all" table:number-rows-spanned="1" table:number-columns-spanned="2">
                  <text:p text:style-name="table_al">artikel 5.6, lid 2 van de APV Waterland (caravans e.d.)</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20.1.1.12</text:p>
                </table:table-cell>
                <table:table-cell table:style-name="cell_frame_all" table:number-rows-spanned="1" table:number-columns-spanned="2">
                  <text:p text:style-name="table_al">artikel 5.7, lid 2 van de APV Waterland (parkeren van reclamevoertuigen)</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1.1.13</text:p>
                </table:table-cell>
                <table:table-cell table:style-name="cell_frame_all" table:number-rows-spanned="1" table:number-columns-spanned="2">
                  <text:p text:style-name="table_al">artikel 5.8, lid 4 van de APV Waterland (parkeren van grote voertuigen)</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1.1.14</text:p>
                </table:table-cell>
                <table:table-cell table:style-name="cell_frame_all" table:number-rows-spanned="1" table:number-columns-spanned="2">
                  <text:p text:style-name="table_al">artikel 5.11, lid 3 van de APV Waterland (aantasting groenvoorziening door voertuigen)</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1.1.15</text:p>
                </table:table-cell>
                <table:table-cell table:style-name="cell_frame_all" table:number-rows-spanned="1" table:number-columns-spanned="2">
                  <text:p text:style-name="table_al">artikel 5.34, lid 3 van de APV Waterland (verbod vuur te stoken)</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1.1.16</text:p>
                </table:table-cell>
                <table:table-cell table:style-name="cell_frame_all" table:number-rows-spanned="1" table:number-columns-spanned="2">
                  <text:p text:style-name="table_al">artikel 5.36, lid 3 van de APV Waterland (verboden plaatsen m.b.t. verstrooien van as)</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2 </text:p>
                </table:table-cell>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20.2.1 </text:p>
                </table:table-cell>
                <table:table-cell table:style-name="cell_frame_all" table:number-rows-spanned="1" table:number-columns-spanned="3">
                  <text:p text:style-name="table_al">tot het verkrijgen van een vergunning op basis van de Algemene Plaatselijke Verordening Waterland ( APV ) als bedoeld in:</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2">
                  <text:p text:style-name="table_al">artikel 2.10a, lid 1 van de APV Waterland (bruikbaarheid van de weg)</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2">
                  <text:p text:style-name="table_al">artikel 2.9b, lid 1 van de APV Waterland (filmopnamen)</text:p>
                </table:table-cell>
                <table:table-cell table:style-name="cell_frame_all" table:number-rows-spanned="1" table:number-columns-spanned="1">
                  <text:p text:style-name="table_al">€ 209,55</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2">
                  <text:p text:style-name="table_al">artikel 2.28a, lid 5 van de APV Waterland (exploitatievergunning horecabedrijf)</text:p>
                </table:table-cell>
                <table:table-cell table:style-name="cell_frame_all" table:number-rows-spanned="1" table:number-columns-spanned="1">
                  <text:p text:style-name="table_al">€ 146,10</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2">
                  <text:p text:style-name="table_al">artikel 2.72, van de APV Waterland (ter beschikking stellen van vuurwerk)</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2">
                  <text:p text:style-name="table_al">artikel 5.13, lid 1 van de APV Waterland (inzamelen van geld of goederen)</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2">
                  <text:p text:style-name="table_al">artikel 5.18, lid 1 van de APV Waterland (standplaatsen)</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2">
                  <text:p text:style-name="table_al">artikel 5.24, lid 1 van de APV Waterland (voorwerpen op, in of boven openbaar water)</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3">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2">
                  <text:p text:style-name="table_al">per pagina op papier van A4-formaat zwart/wit afgedruk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1.2</text:p>
                </table:table-cell>
                <table:table-cell table:style-name="cell_frame_all" table:number-rows-spanned="1" table:number-columns-spanned="2">
                  <text:p text:style-name="table_al">per pagina op papier van A3-formaat zwart/wit afgedruk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0.3.1.3</text:p>
                </table:table-cell>
                <table:table-cell table:style-name="cell_frame_all" table:number-rows-spanned="1" table:number-columns-spanned="2">
                  <text:p text:style-name="table_al">per pagina op papier van A4-formaat kleur afgedruk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3.1.4</text:p>
                </table:table-cell>
                <table:table-cell table:style-name="cell_frame_all" table:number-rows-spanned="1" table:number-columns-spanned="2">
                  <text:p text:style-name="table_al">per pagina op papier van A3-formaat kleur afgedruk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3">
                  <text:p text:style-name="table_al">kaarten, tekeningen en dergelijke, al dan niet behorend bij de in onderdeel 1.1. genoemde stukken, dan wel kopieën of lichtdrukken daarvan, voor zover daarvoor niet elders in deze tabel of in een andere wettelijke regeling een tarief is opgenomen, per kaart, tekening of dergelijke:</text:p>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2">
                  <text:p text:style-name="table_al">op papier van A4-formaat zwart/wit afgedrukt niet op schaal</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2">
                  <text:p text:style-name="table_al">op papier van A3-formaat zwart/wit afgedrukt</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2">
                  <text:p text:style-name="table_al">op papier van A2-formaat zwart/wit afgedrukt</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2">
                  <text:p text:style-name="table_al">op papier van A1-formaat zwart/wit afgedrukt</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20.3.2.5</text:p>
                </table:table-cell>
                <table:table-cell table:style-name="cell_frame_all" table:number-rows-spanned="1" table:number-columns-spanned="2">
                  <text:p text:style-name="table_al">op papier van A0-formaat zwart/wit afgedrukt</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20.3.2.6</text:p>
                </table:table-cell>
                <table:table-cell table:style-name="cell_frame_all" table:number-rows-spanned="1" table:number-columns-spanned="2">
                  <text:p text:style-name="table_al">meerkosten afdruk op calque</text:p>
                </table:table-cell>
                <table:table-cell table:style-name="cell_frame_all" table:number-rows-spanned="1" table:number-columns-spanned="1">
                  <text:p text:style-name="table_al">€ 17,55</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1.20.4</text:p>
                </table:table-cell>
                <table:table-cell table:style-name="cell_frame_all" table:number-rows-spanned="1" table:number-columns-spanned="3">
                  <text:p text:style-name="table_al">Voor toezending, van door een belanghebbende gevraagde inlichtingen, vergunning e.d. is boven de in deze verordening genoemde leges tevens de onderstaande tarieven verschuldigd:</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2">
                  <text:p text:style-name="table_al">voor stukken met een totaal gewicht van 0 tot 20 gra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2">
                  <text:p text:style-name="table_al">voor stukken met een totaal gewicht van 20 tot 50 gram</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2">
                  <text:p text:style-name="table_al">voor stukken met een totaal gewicht van 50 tot 100 gram</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2">
                  <text:p text:style-name="table_al">voor stukken met een totaal gewicht van 100 tot 250 gram</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0.4.5</text:p>
                </table:table-cell>
                <table:table-cell table:style-name="cell_frame_all" table:number-rows-spanned="1" table:number-columns-spanned="2">
                  <text:p text:style-name="table_al">voor stukken met een totaal gewicht van 250 tot 500 gram</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20.4.6</text:p>
                </table:table-cell>
                <table:table-cell table:style-name="cell_frame_all" table:number-rows-spanned="1" table:number-columns-spanned="2">
                  <text:p text:style-name="table_al">voor stukken met een totaal gewicht van 500 tot 3.000 gram</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2">
                  <text:p text:style-name="table_al">Het tarief bedraagt voor het verlenen van een vergunning op basis van de Algemene Plaatselijke Verordening Waterland (APV) als bedoeld in artikel 2.57, lid 4</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2">
                  <text:p text:style-name="table_al">Het tarief bedraagt ter zake van het in behandeling nemen van een aanvraag </text:p>
                  <text:p text:style-name="table_al">voor een beschikking, voor zover daarvoor niet elders in deze tabel of in een</text:p>
                  <text:p text:style-name="table_al">andere wettelijke regeling een tarief is opgenomen</text:p>
                </table:table-cell>
                <table:table-cell table:style-name="cell_frame_all" table:number-rows-spanned="1" table:number-columns-spanned="1">
                  <text:p text:style-name="table_al">€ 16,75</text:p>
                </table:table-cell>
              </table:table-row>
            </table:table>
            <text:p text:style-name="table_bottom"/>
          </text:section>
          <text:p text:style-name="al"/>
          <text:p text:style-name="al">
          <text:span text:style-name="nadrukvet">Titel 2</text:span>
          <text:span text:style-name="nadrukvet">Dienstverlening vallend onder fysieke leefomgeving</text:span>
          <text:span text:style-name="nadrukvet"/>
          <text:span text:style-name="nadrukvet">/ omgevingsvergunning</text:span>
        </text:p>
          <text:p text:style-name="al"/>
          <text:p text:style-name="al">
          <text:span text:style-name="nadrukvet">Hoofdstuk 1</text:span>
          <text:span text:style-name="nadrukvet">Begripsomschrijving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text:span>
          <text:span text:style-name="nadrukvet">Vooroverleg/beoordeling conceptaanvraa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van de haalbaarheid van een voorgenomen project in het kader van de Wabo:</text:p>
                </table:table-cell>
                <table:table-cell table:style-name="cell_frame_all" table:number-rows-spanned="1" table:number-columns-spanned="1">
                  <text:p text:style-name="table_al">€ 22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dien de aanvraag betrekking heeft op het gebruiken van gronden of bouwwerken in strijd met een ruimtelijk plan als bedoeld in artikel 2.1, eerste lid, onder c,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488,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22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dien de conceptaanvraag betrekking heeft op het gebruiken van gronden of bouwwerken in strijd met een ruimtelijk plan als bedoeld in artikel 2.1, eerste lid, onder c,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488,35</text:p>
                </table:table-cell>
              </table:table-row>
            </table:table>
            <text:p text:style-name="table_bottom"/>
          </text:section>
          <text:p text:style-name="al"/>
          <text:p text:style-name="al">
          <text:span text:style-name="nadrukvet">Hoofdstuk</text:span>
          <text:span text:style-name="nadrukvet"> 3</text:span>
          <text:span text:style-name="nadrukvet">Omgevingsvergunnin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bouwen van een bouwwerk als bedoeld in artikel 2.1, eerste lid, onder a, van de Wabo,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14<text:span text:style-name="nadrukvet">.</text:span>934,-</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2.1</text:p>
                </table:table-cell>
                <table:table-cell table:style-name="cell_frame_all" table:number-rows-spanned="1" table:number-columns-spanned="1">
                  <text:p text:style-name="table_al">Onverminderd het bepaalde in onderdeel 2.3.1.1 bedraagt het tarief indien voor een bouwplan het advies van een Welstandscommissie wordt gevraagd</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288,8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ouwplan verschillende malen in voornoemde commissie moet worden behandeld, worden voor iedere extra bespreking de leges uit 2.3.1.2.1 steed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2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in 2.3.1.3 wordt verhoogd met het eventuele bedrag dat een externe adviseur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van de aanlegkosten,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27,8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gebruiken van gronden of bouwwerken in strijd met een ruimtelijk plan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ext:p text:style-name="table_al">van het op grond van onderdeel 2.3.1.1 verschuldigde bedra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7,4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waarbij een Goede Ruimtelijke Onderbouwing noodzakelijk is)</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348,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8,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 358,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395,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58,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8,2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een begroting als bedoeld in 2.3.4.6 of 2.3.4.7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58,2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in gebruik nemen of gebruiken van een bouwwerk met het oog op brandveilig gebruik (voorheen gebruiksvergunning) als bedoeld in artikel 2.1, eerste lid, onder d, van de Wabo,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richtingen met een oppervlakte <text:span text:style-name="nadrukvet">tot en met 100 m<text:span text:style-name="sup">2</text:span></text:span></text:p>
                </table:table-cell>
                <table:table-cell table:style-name="cell_frame_all" table:number-rows-spanned="1" table:number-columns-spanned="1">
                  <text:p text:style-name="table_al">€ 563,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richtingen met een oppervlakte <text:span text:style-name="nadrukvet">van &gt; 100 m<text:span text:style-name="sup">2</text:span> en </text:span><text:span text:style-name="nadrukvet">£ 500 m<text:span text:style-name="sup">2</text:span></text:span></text:p>
                </table:table-cell>
                <table:table-cell table:style-name="cell_frame_all" table:number-rows-spanned="1" table:number-columns-spanned="1">
                  <text:p text:style-name="table_al">€ 56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 m² </text:p>
                </table:table-cell>
                <table:table-cell table:style-name="cell_frame_all" table:number-rows-spanned="1" table:number-columns-spanned="1">
                  <text:p text:style-name="table_al">€ 1,45/m²</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richtingen met een oppervlakte <text:span text:style-name="nadrukvet">van &gt; 500 m<text:span text:style-name="sup">2</text:span> en </text:span><text:span text:style-name="nadrukvet">£ 1.000 m<text:span text:style-name="sup">2</text:span></text:span></text:p>
                </table:table-cell>
                <table:table-cell table:style-name="cell_frame_all" table:number-rows-spanned="1" table:number-columns-spanned="1">
                  <text:p text:style-name="table_al">€ 1.14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m²</text:p>
                </table:table-cell>
                <table:table-cell table:style-name="cell_frame_all" table:number-rows-spanned="1" table:number-columns-spanned="1">
                  <text:p text:style-name="table_al">€ 1,15/m²</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richtingen met een oppervlakte <text:span text:style-name="nadrukvet">van &gt; 1.000 m<text:span text:style-name="sup">2</text:span> en </text:span><text:span text:style-name="nadrukvet">£ 2.000 m<text:span text:style-name="sup">2</text:span></text:span></text:p>
                </table:table-cell>
                <table:table-cell table:style-name="cell_frame_all" table:number-rows-spanned="1" table:number-columns-spanned="1">
                  <text:p text:style-name="table_al">€ 1.71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0 m²</text:p>
                </table:table-cell>
                <table:table-cell table:style-name="cell_frame_all" table:number-rows-spanned="1" table:number-columns-spanned="1">
                  <text:p text:style-name="table_al">€ 0,75/m²</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richtingen met een oppervlakte <text:span text:style-name="nadrukvet">van meer dan 2.000 m<text:span text:style-name="sup">2</text:span></text:span></text:p>
                </table:table-cell>
                <table:table-cell table:style-name="cell_frame_all" table:number-rows-spanned="1" table:number-columns-spanned="1">
                  <text:p text:style-name="table_al">€ 2.46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m²</text:p>
                </table:table-cell>
                <table:table-cell table:style-name="cell_frame_all" table:number-rows-spanned="1" table:number-columns-spanned="1">
                  <text:p text:style-name="table_al">€ 0,45/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pervlakte is gebruiksoppervlakte van de inrichting als bedoeld in NEN 2580 (hoogte boven vloerpeil </text:span>
                    <text:span text:style-name="nadrukcur">³</text:span>
                    <text:span text:style-name="nadrukcur"> 1,50 m ²</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monumen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7,85</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2">
                  <text:p text:style-name="table_al">€ 179,7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79,7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22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27,8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27,8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1 van de Bomenverordening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27,8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2">
                  <text:p text:style-name="table_al">€ 227,85</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227,85</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in 2.3.17.1 wordt verhoogd met het eventuele bedrag dat een</text:p>
                  <text:p text:style-name="table_al">externe adviseur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3">
                  <text:p text:style-name="table_al">Indien een ander bestuursorgaan een verklaring van geen bedenkingen moet afgeve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text:span>
          <text:span text:style-name="nadrukvet">Vermindering</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mindering geldt alleen als de aanvraag binnen 1 jaar na een positieve afdoening van het vooroverleg dan wel de conceptaanvraag wordt ingediend en de omgevingsvergunning kan worden verleend zonder dat een nieuwe of aanvullende ruimtelijke afweging noodzakelijk is. Ook geldt de vermindering als aanvrager voor zijn on­ge­wij­zigd project een zogenaamde ‘postzegel bestemmingsplan’ procedure kie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het bouwen van een bouwwerk, adviezen of verklaringen van geen bedenkingen als bedoeld in de onderdelen 2.3.11, 2.3.17 en 2.3.18. De vermindering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2">
                  <text:p text:style-name="table_al">1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2">
                  <text:p text:style-name="table_al">15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2">
                  <text:p text:style-name="table_al">20 %</text:p>
                </table:table-cell>
              </table:table-row>
            </table:table>
            <text:p text:style-name="table_bottom"/>
          </text:section>
          <text:p text:style-name="al"/>
          <text:p text:style-name="al">
          <text:span text:style-name="nadrukvet">Hoofdstuk 5</text:span>
          <text:span text:style-name="nadrukvet">Teruggaaf</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wordt ingetrokken binnen een termijn va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27,85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27,8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en teruggaaf legesdeel bij het bouwen van een bouwwerk,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leges verschuldigd op grond van de onderdelen 2.3.11,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overeenkomst voor een project hier aanleiding toe geeft bestaat de mogelijkheid om de leges als bedoeld in artikel 2.3.3.3, 2.3.3.6, 2.3.3.7 en artikel 2.3.4.3, 2.3.4.6 en 2.3.4.7 te verrekenen</text:p>
                </table:table-cell>
                <table:table-cell table:style-name="cell_frame_all" table:number-rows-spanned="1" table:number-columns-spanned="1"/>
              </table:table-row>
            </table:table>
            <text:p text:style-name="table_bottom"/>
          </text:section>
          <text:p text:style-name="al"/>
          <text:p text:style-name="al">
          <text:span text:style-name="nadrukvet">Hoofdstuk 6</text:span>
          <text:span text:style-name="nadrukvet">Intrekking omgevingsvergunning</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7</text:span>
          <text:span text:style-name="nadrukvet">Wijziging omgevingsvergunning als gevolg van wijziging project </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9,6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bouwplan door aanvrager zodanig wordt gewijzigd, dat een nieuwe beoordeling aan het Bouwbesluit is vereist, worden voor iedere extra beoordeling de leges uit artikel 2.3.1.1 steeds met verhoogd. </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Hoofdstuk 8</text:span>
          <text:span text:style-name="nadrukvet">Bestemmingswijzigingen zonder activiteiten</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789,4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4.789,45</text:p>
                </table:table-cell>
              </table:table-row>
            </table:table>
            <text:p text:style-name="table_bottom"/>
          </text:section>
          <text:p text:style-name="al"/>
          <text:p text:style-name="al">
          <text:span text:style-name="nadrukvet">Hoofdstuk 9</text:span>
          <text:span text:style-name="nadrukvet">Sloopmelding</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0 In deze titel niet benoemde beschikking</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27,85</text:p>
                </table:table-cell>
              </table:table-row>
            </table:table>
            <text:p text:style-name="table_bottom"/>
          </text:section>
          <text:p text:style-name="al"/>
          <text:p text:style-name="al">
          <text:span text:style-name="nadrukvet">Titel</text:span>
          <text:span text:style-name="nadrukvet"> 3</text:span>
          <text:span text:style-name="nadrukvet">Dienstverlening vallend onder Europese dienstenrichtlijn</text:span>
        </text:p>
          <text:p text:style-name="al"/>
          <text:p text:style-name="al">
          <text:span text:style-name="nadrukvet">Hoofdstuk 1</text:span>
          <text:span text:style-name="nadrukvet">Horeca</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945,5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lenen van een vergunning tot het exploiteren van een openbare inrichting als bedoeld in artikel 2:28a van de Algemene plaatselijke verordening</text:p>
                </table:table-cell>
                <table:table-cell table:style-name="cell_frame_all" table:number-rows-spanned="1" table:number-columns-spanned="1">
                  <text:p text:style-name="table_al">€ 1.156,2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6,35</text:p>
                </table:table-cell>
              </table:table-row>
            </table:table>
            <text:p text:style-name="table_bottom"/>
          </text:section>
          <text:p text:style-name="al"/>
          <text:p text:style-name="al">
          <text:span text:style-name="nadrukvet">Hoofdstuk</text:span>
          <text:span text:style-name="nadrukvet"> 2</text:span>
          <text:span text:style-name="nadrukvet">Organiseren evenementen of markten</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a, eerste lid, van de Algemene plaatselijke verordening (evenementenvergunning), </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lid1 van de Algemene plaatselijke verordening</text:p>
                </table:table-cell>
                <table:table-cell table:style-name="cell_frame_all" table:number-rows-spanned="1" table:number-columns-spanned="1">
                  <text:p text:style-name="table_al">€ 67,10</text:p>
                </table:table-cell>
              </table:table-row>
            </table:table>
            <text:p text:style-name="table_bottom"/>
          </text:section>
          <text:p text:style-name="al"/>
          <text:p text:style-name="al">
          <text:span text:style-name="nadrukvet">Hoofdstuk 3</text:span>
          <text:span text:style-name="nadrukvet">Prostitutiebedrijven</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489,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3,00</text:p>
                </table:table-cell>
              </table:table-row>
            </table:table>
            <text:p text:style-name="table_bottom"/>
          </text:section>
          <text:p text:style-name="al"/>
          <text:p text:style-name="al">
          <text:span text:style-name="nadrukvet">Hoofdstuk 4</text:span>
          <text:span text:style-name="nadrukvet">Splitsingsvergunning woonruimte</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18,60</text:p>
                </table:table-cell>
              </table:table-row>
            </table:table>
            <text:p text:style-name="table_bottom"/>
          </text:section>
          <text:p text:style-name="al"/>
          <text:p text:style-name="al">
          <text:span text:style-name="nadrukvet">Hoofdstuk 5</text:span>
          <text:span text:style-name="nadrukvet">Leefmilieuverordening</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6</text:span>
          <text:span text:style-name="nadrukvet">Brandbeveiligingsverordening </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text:span>
          <text:span text:style-name="nadrukvet">7</text:span>
          <text:span text:style-name="nadrukvet">Winkeltijdenwet</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3.7.1 bedoelde ontheffing </text:p>
                </table:table-cell>
                <table:table-cell table:style-name="cell_frame_all" table:number-rows-spanned="1" table:number-columns-spanned="1">
                  <text:p text:style-name="table_al">€ 13,50</text:p>
                </table:table-cell>
              </table:table-row>
            </table:table>
            <text:p text:style-name="table_bottom"/>
          </text:section>
          <text:p text:style-name="al"/>
          <text:p text:style-name="al">
          <text:span text:style-name="nadrukvet">Hoofdstuk </text:span>
          <text:span text:style-name="nadrukvet">8</text:span>
          <text:span text:style-name="nadrukvet">In deze titel niet benoemde vergunning, ontheffing of andere beschikking</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0,55</text:p>
                </table:table-cell>
              </table:table-row>
            </table:table>
            <text:p text:style-name="table_bottom"/>
          </text:section>
          <text:p text:style-name="al"/>
          <text:p text:style-name="al"/>
          <text:p text:style-name="al"/>
          <text:p text:style-name="al">Behorende bij besluit 152-83 van 17 december 2020.</text:p>
          <text:p text:style-name="al"/>
          <text:p text:style-name="al"/>
          <text:p text:style-name="al">de griffier, </text:p>
          <text:p text:style-name="al">mw. drs. A.E.M. Randsdorp</text:p>
          <text:p text:style-name="al"/>
          <text:p text:style-name="al">de voorzitter,</text:p>
          <text:p text:style-name="al"> drs. K.S. H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55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van de Gemeentewet]|[1.0:c:BWBR0005416&amp;artikel=229&amp;g=2020-01-01</meta:user-defined>
    <meta:user-defined meta:name="OVERHEIDop.referentienummer">152-83</meta:user-defined>
    <meta:user-defined meta:name="DCTERMS.alternative">Verordening op de heffing en invordering van leges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leges (Verordening op de heffing en invordering van leges gemeente Waterland 2021)</meta:user-defined>
    <meta:user-defined meta:name="DCTERMS.W3CDTF/DCTERMS.available">2020-12-24</meta:user-defined>
    <meta:user-defined meta:name="DCTERMS.W3CDTF/OVERHEIDop.jaargang">2020</meta:user-defined>
    <meta:user-defined meta:name="OVERHEIDop.publicationIssue">345513</meta:user-defined>
    <meta:user-defined meta:name="OVERHEIDop.betreftRegeling">CVDR651031_1</meta:user-defined>
    <meta:user-defined meta:name="xs:date/OVERHEIDop.startdatum">2020-12-25</meta:user-defined>
    <meta:user-defined meta:name="OVERHEIDop.GmbID/DC.identifier">gmb-2020-345513</meta:user-defined>
    <meta:user-defined meta:name="OVERHEIDop.versieInformatie"/>
  </office:meta>
</office:document-meta>
</file>