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Waltmanstraat 13, 2136 BA, realiseren van een dakopbouw op de eerste verdieping, 18-12-2020, zaaknummer 4347137, olonummer 56889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49.423 480899.49</meta:user-defined>
    <meta:user-defined meta:name="DC.title">Aangevraagde omgevingsvergunning, Zwaanshoek, Waltmanstraat 13, 2136 BA, realiseren van een dakopbouw op de eerste verdieping, 18-12-2020, zaaknummer 4347137, olonummer 5688909.</meta:user-defined>
    <meta:user-defined meta:name="OVERHEID.PostcodeHuisnummer/OVERHEIDop.postcodeHuisnummer">2136BA 13</meta:user-defined>
    <meta:user-defined meta:name="OVERHEIDop.straatnaam">Waltmanstraat</meta:user-defined>
    <meta:user-defined meta:name="OVERHEIDop.woonplaats">Zwaansh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11</meta:user-defined>
    <meta:user-defined meta:name="OVERHEIDop.GmbID/DC.identifier">gmb-2020-345511</meta:user-defined>
    <meta:user-defined meta:name="OVERHEIDop.versieInformatie"/>
  </office:meta>
</office:document-meta>
</file>