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Pisartlaan 3, 6245 SK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(tijdelijk) gebruik voor de aanvullende gebruiksfunctie kinderopvang in het bestaand pand gelegen aan <text:span text:style-name="nadrukvet"><text:span text:style-name="nadrukvet">Pisartlaan 3, 6245 SK Eijsden</text:span>.</text:span></text:p>
            <text:p text:style-name="common-al">De ontwerpbeschikking ligt op grond van paragraaf 3.4 van de Wabo vanaf donderdag 24 december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4 december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5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47</meta:user-defined>
    <meta:user-defined meta:name="DCTERMS.abstract">het (tijdelijk) gebruik voor de aanvullende gebruiksfunctie kinderopvang in het bestaand pand</meta:user-defined>
    <dc:language>nl</dc:language>
    <meta:user-defined meta:name="OVERHEID.EPSG28992/DC.spatial">178477 309210</meta:user-defined>
    <meta:user-defined meta:name="DC.title">Ontwerpbeschikking omgevingsvergunning uitgebreide procedure Pisartlaan 3, 6245 SK Eijsden</meta:user-defined>
    <meta:user-defined meta:name="OVERHEID.PostcodeHuisnummer/OVERHEIDop.postcodeHuisnummer">6245SK 3</meta:user-defined>
    <meta:user-defined meta:name="OVERHEIDop.straatnaam">Pisartlaan</meta:user-defined>
    <meta:user-defined meta:name="OVERHEIDop.woonplaats">Eij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501</meta:user-defined>
    <meta:user-defined meta:name="OVERHEIDop.GmbID/DC.identifier">gmb-2020-345501</meta:user-defined>
    <meta:user-defined meta:name="OVERHEIDop.versieInformatie"/>
  </office:meta>
</office:document-meta>
</file>