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singel 71, 2020-00815, werkzaamheden aan weg op 17 en 18 februari 2020, verzonden 3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22,496 489469,802</meta:user-defined>
    <meta:user-defined meta:name="DC.title">Haarlem, verleende geluidsontheffing Schotersingel 71, 2020-00815, werkzaamheden aan weg op 17 en 18 februari 2020, verzonden 31 januari 2020</meta:user-defined>
    <meta:user-defined meta:name="OVERHEID.PostcodeHuisnummer/OVERHEIDop.postcodeHuisnummer">2021GD 71</meta:user-defined>
    <meta:user-defined meta:name="OVERHEIDop.straatnaam">Schotersingel</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50</meta:user-defined>
    <meta:user-defined meta:name="OVERHEIDop.GmbID/DC.identifier">gmb-2020-34550</meta:user-defined>
    <meta:user-defined meta:name="OVERHEIDop.versieInformatie"/>
  </office:meta>
</office:document-meta>
</file>