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nieuwe kozijnen op de begane grond, eerste en tweede verdieping - Koornmarkt 60,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60 | plaatsen van nieuwe kozijnen op de begane grond, eerste en tweede verdieping | bouw | 18-12-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92.8 447364.5</meta:user-defined>
    <meta:user-defined meta:name="DC.title">Gemeente Delft - ingetrokken aanvraag omgevingsvergunning - plaatsen van nieuwe kozijnen op de begane grond, eerste en tweede verdieping - Koornmarkt 60, Delft</meta:user-defined>
    <meta:user-defined meta:name="OVERHEID.PostcodeHuisnummer/OVERHEIDop.postcodeHuisnummer">2611EJ 60</meta:user-defined>
    <meta:user-defined meta:name="OVERHEIDop.straatnaam">Koornmark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98</meta:user-defined>
    <meta:user-defined meta:name="OVERHEIDop.GmbID/DC.identifier">gmb-2020-345498</meta:user-defined>
    <meta:user-defined meta:name="OVERHEIDop.versieInformatie"/>
  </office:meta>
</office:document-meta>
</file>