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tijdelijk plaatsen van een bouwkeet en herstelwerkzaamheden van bestaande kunstwerken - Kolk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KD | Kolk 2 | tijdelijk plaatsen van een bouwkeet en herstelwerkzaamheden van bestaande kunstwerken | bouw, uitvoeren werkzaamheden | 16-12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4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32.171 447960.818</meta:user-defined>
    <meta:user-defined meta:name="DC.title">Gemeente Delft - omgevingsvergunning vergunningvrij - tijdelijk plaatsen van een bouwkeet en herstelwerkzaamheden van bestaande kunstwerken - Kolk 2, Delft</meta:user-defined>
    <meta:user-defined meta:name="OVERHEID.PostcodeHuisnummer/OVERHEIDop.postcodeHuisnummer">2611KD 2</meta:user-defined>
    <meta:user-defined meta:name="OVERHEIDop.straatnaam">Kolk</meta:user-defined>
    <meta:user-defined meta:name="OVERHEIDop.woonplaats">Delf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90</meta:user-defined>
    <meta:user-defined meta:name="OVERHEIDop.GmbID/DC.identifier">gmb-2020-345490</meta:user-defined>
    <meta:user-defined meta:name="OVERHEIDop.versieInformatie"/>
  </office:meta>
</office:document-meta>
</file>