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afvalstoffenheffing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4 november 202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afvalstoffenheffing Drimm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de hoofdstukken 1 en 2 van de tarieventabel, wordt geheven bij wege van aanslag.</text:p>
              </text:list-item>
              <text:list-item text:style-override="id1-3-2-2-6-3">
                <text:number>2.</text:number>
                <text:p text:style-name="al">De belasting als bedoeld in hoofdstuk 3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ken 2 en 3 van de tarieventabel is verschuldigd bij de aanvang van de dienstverlening.</text:p>
              </text:list-item>
              <text:list-item text:style-override="id1-3-2-2-7-7">
                <text:number>6.</text:number>
                <text:p text:style-name="al">Bij belastingen bedoeld in hoofdstukken 1 en 2 van de tarieventabel worden belastingbedragen van minder dan € 10,- niet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geldt, ingeval een machtiging is verleend tot automatische incasso,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8-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5">
                <text:number>4.</text:number>
                <text:p text:style-name="al">De belasting moet worden betaald ingeval de kennisgeving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in één termijn binnen 30 dagen na dagtekening van de kennisgeving.</text:p>
                  </text:list-item>
                </text:list>
              </text:list-item>
              <text:list-item text:style-override="id1-3-2-2-8-6">
                <text:number>5.</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kan worden verleend voor de in de tarieventabel afvalstoffenheffing 2021 in de hoofdstukken 1 en 2 vermelde heffingen.</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op 12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kan worden aangehaald als ‘Verordening afvalstoffenheffing Drimmel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7 december 2020. </text:span>
          </text:p>
          </text:section>
          <text:section text:name="ondertekening_id1-3-2-3-2">
            <text:p><text:span text:style-name="deze">de raad voornoemd,</text:span></text:p>
            <text:p><text:span text:style-name="ondertekening_naam">
            <text:span text:style-name="voornaam">F.C.M.</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Drimmel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astrecht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9,0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bij percelen waar gebruik wordt gemaakt van verzamelcontainers vermeerderd met</text:p>
                </table:table-cell>
                <table:table-cell table:style-name="entry" table:number-rows-spanned="1" table:number-columns-spanned="1">
                  <text:p text:style-name="table_al"/>
                  <text:p text:style-name="table_al">€ 12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Gedifferentieerd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percelen waarvoor de belasting als bedoeld in onderdeel 1.1 wordt geheven, wordt daarnaast een belas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container bestemd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et een inhoud van 25 liter, me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et een inhoud van 140 liter,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container bestemd voor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et een inhoud van 40 liter,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et een inhoud van 240 liter, met</text:p>
                </table:table-cell>
                <table:table-cell table:style-name="entry" table:number-rows-spanned="1" table:number-columns-spanned="1">
                  <text:p text:style-name="table_al"> € 11,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anbieding van de toegangspas bij een ondergrondse restafvalcontainer, me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overige tarieven afvalstoffenheffing</text:span>
                  </text:p>
                </table:table-cell>
              </table:table-row>
              <table:table-row table:style-name="row">
                <table:table-cell table:style-name="entry" table:number-rows-spanned="1" table:number-columns-spanned="3">
                  <text:p text:style-name="table_al">Op verzoek inzamelen grove huishoudelijke afvalstoff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n onverminderd het bepaalde in 3.1.1 per 0,5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inzamele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de hoofdstukken 1 en 2 bedraagt de belastin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vracht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hterlaten van grove huishoudelijke afvalstoffen op een daartoe van gemeentewege ter beschikking gestelde plaat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de hoofdstukken 1 en 2 bedraagt de belasting voor het achterlaten van grove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grove huishoudelijke afvalstoffen, per 10 kilogram</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bouw- en sloopafval, per 10 kilogram</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schoon puin, per 10 kilogram</text:p>
                </table:table-cell>
                <table:table-cell table:style-name="entry" table:number-rows-spanned="1" table:number-columns-spanned="1">
                  <text:p text:style-name="table_al">€ 0,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4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Drimmelen 2021</meta:user-defined>
    <dc:language>nl</dc:language>
    <meta:user-defined meta:name="OVERHEID.Gemeente/DC.spatial">Drimmelen</meta:user-defined>
    <meta:user-defined meta:name="DC.title">Verordening op de heffing en invordering van afvalstoffenheffing Drimmelen 2021</meta:user-defined>
    <meta:user-defined meta:name="DCTERMS.W3CDTF/DCTERMS.available">2020-12-24</meta:user-defined>
    <meta:user-defined meta:name="DCTERMS.W3CDTF/OVERHEIDop.jaargang">2020</meta:user-defined>
    <meta:user-defined meta:name="OVERHEIDop.publicationIssue">345489</meta:user-defined>
    <meta:user-defined meta:name="OVERHEIDop.betreftRegeling">CVDR651028_1</meta:user-defined>
    <meta:user-defined meta:name="xs:date/OVERHEIDop.startdatum">2020-12-25</meta:user-defined>
    <meta:user-defined meta:name="OVERHEIDop.GmbID/DC.identifier">gmb-2020-345489</meta:user-defined>
    <meta:user-defined meta:name="OVERHEIDop.versieInformatie"/>
  </office:meta>
</office:document-meta>
</file>