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op- en afstapplaats | bouw, uitvoeren werkzaamheden, strijdig gebruik gronden/bouwwerken met RO - thv. Kanaalweg 4 A, Delft</text:p>
      <text:section text:name="zakelijke-mededeling_id1-3-2" text:style-name="zakelijke-mededeling">
        <text:section text:name="zakelijke-mededeling-tekst_id1-3-2-1" text:style-name="zakelijke-mededeling-tekst">
          <text:section text:name="tekst_id1-3-2-1-1" text:style-name="tekst">
            <text:p text:style-name="common-al">2628 EB | thv. Kanaalweg 4 A | plaatsen van een op- en afstapplaats | bouw, uitvoeren werkzaamheden, strijdig gebruik gronden/bouwwerken met RO | nieuwe beslistermijn: 01-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56.977 447167.684</meta:user-defined>
    <meta:user-defined meta:name="DC.title">Gemeente Delft - verlenging beslistermijn omgevingsvergunning - plaatsen van een op- en afstapplaats | bouw, uitvoeren werkzaamheden, strijdig gebruik gronden/bouwwerken met RO - thv. Kanaalweg 4 A, Delft</meta:user-defined>
    <meta:user-defined meta:name="OVERHEID.PostcodeHuisnummer/OVERHEIDop.postcodeHuisnummer">2628EB 4</meta:user-defined>
    <meta:user-defined meta:name="OVERHEIDop.straatnaam">Kanaal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81</meta:user-defined>
    <meta:user-defined meta:name="OVERHEIDop.GmbID/DC.identifier">gmb-2020-345481</meta:user-defined>
    <meta:user-defined meta:name="OVERHEIDop.versieInformatie"/>
  </office:meta>
</office:document-meta>
</file>