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eges 2021</text:p>
      <text:section text:name="regeling_id1-3-2" text:style-name="regeling">
        <text:section text:name="aanhef_id1-3-2-1" text:style-name="aanhef">
          <text:section text:name="preambule_id1-3-2-1-1" text:style-name="preambule">
            <text:p text:style-name="al">Nummer 524767/524818</text:p>
            <text:p text:style-name="al"/>
            <text:p text:style-name="al">De raad van de gemeente Renswoude;</text:p>
            <text:p text:style-name="al"/>
            <text:p text:style-name="al">Gelezen het voorstel van het college van burgemeester en wethouders d.d. 3 november 2020;</text:p>
            <text:p text:style-name="al"/>
            <text:p text:style-name="al">Gelet op artikel 229 van de Gemeentewet;</text:p>
            <text:p text:style-name="al"/>
            <text:p text:style-name="al">BESLUIT:</text:p>
            <text:p text:style-name="al"/>
            <text:p text:style-name="al">Vast te stellen de  volgende verordening:</text:p>
            <text:p text:style-name="al"/>
            <text:p text:style-name="al">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 leges”  worden rechten geheven ter zake van het genot van door of vanwege het gemeentebestuur verstrekte diensten, genoemd in deze verordening en de bij deze verordening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text:p>
            <text:p text:style-name="al"/>
          </text:section>
          <text:section text:name="artikel_id1-3-2-2-4" text:style-name="artikel">
            <text:p text:style-name="artikel_kop_titel"><text:span text:style-name="artikel_kop_label">Artikel</text:span> <text:span text:style-name="artikel_kop_nr">3</text:span> Tarieven</text:p>
            <text:p text:style-name="al">De leges worden geheven naar de tarieven, opgenomen in de bij deze verordening behorende tarieventabel.</text:p>
            <text:p text:style-name="al">Voor de berekening van de leges wordt een gedeelte van een in de tarieventabel genoemde eenheid als een volle eenheid aangemerkt.</text:p>
            <text:p text:style-name="al"/>
          </text:section>
          <text:section text:name="artikel_id1-3-2-2-5" text:style-name="artikel">
            <text:p text:style-name="artikel_kop_titel"><text:span text:style-name="artikel_kop_label">Artikel</text:span> <text:span text:style-name="artikel_kop_nr">4</text:span> Wijze van heffing</text:p>
            <text:p text:style-name="al">De leges worden geheven door middel van een mondelinge dan wel een gedagtekende schriftelijke kennisgeving, waaronder mede wordt begrepen een stempelafdruk, zegel, nota of ander schriftuur. </text:p>
            <text:p text:style-name="al">Het gevorderde bedrag wordt mondeling, dan wel door toezending of uitreiking van de schriftelijke kennisgeving aan de belastingplichtige bekendgemaakt.</text:p>
            <text:p text:style-name="al"/>
          </text:section>
          <text:section text:name="artikel_id1-3-2-2-6" text:style-name="artikel">
            <text:p text:style-name="artikel_kop_titel"><text:span text:style-name="artikel_kop_label">Artikel</text:span> <text:span text:style-name="artikel_kop_nr">5</text:span> Tijdstip van betaling</text:p>
            <text:p text:style-name="al">Als de kennisgeving als bedoeld in artikel 4 wordt uitgereikt, moeten de leges worden betaald op het moment van uitreiken van de kennisgeving.</text:p>
            <text:p text:style-name="al">Als de kennisgeving als bedoeld in artikel 4 wordt toegezonden en geen betrekking heeft op de in het derde lid bedoelde diensten, moeten de leges worden betaald binnen veertien dagen na de dagtekening van de kennisgeving.</text:p>
            <text:p text:style-name="al">Met betrekking tot de diensten als bedoeld in Titel 2, omgevingsvergunning, van de bij deze verordening behorende tabel en waarvoor de te heffen leges meer bedragen dan </text:p>
            <text:p text:style-name="al">€  9.260,-- kunnen de leges worden betaald in drie maandelijkse termijnen, waarvan de eerste vervalt op de laatste dag van de maand volgende op die van de dagtekening van de kennisgeving, de tweede en derde telkens een maand later.</text:p>
            <text:p text:style-name="al">De Algemene termijnenwet is niet van toepassing op de in het eerste lid gestelde termijnen.</text:p>
            <text:p text:style-name="al"/>
          </text:section>
          <text:section text:name="artikel_id1-3-2-2-7" text:style-name="artikel">
            <text:p text:style-name="artikel_kop_titel"><text:span text:style-name="artikel_kop_label">Artikel</text:span> <text:span text:style-name="artikel_kop_nr">6</text:span> Teruggaaf</text:p>
            <text:p text:style-name="al">Gehele of gedeeltelijke teruggaaf van leges, betaald voor een in de bij deze verordening behorende tarieventabel omschreven dienst, wordt verleend op aanvraag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p text:style-name="al">Leges worden niet geheven voor:</text:p>
            <text:list text:style-name="id1-3-2-2-8-3">
              <text:list-item text:style-override="id1-3-2-2-8-3-1">
                <text:number>•</text:number>
                <text:p text:style-name="al">het in behandeling nemen van aanvragen voor diensten waarvan de kosten krachtens afdeling 6.4 van de Wet ruimtelijke ordening (grondexploitatie) zijn of worden verhaald;</text:p>
              </text:list-item>
              <text:list-item text:style-override="id1-3-2-2-8-3-2">
                <text:number>•</text:number>
                <text:p text:style-name="al">stukken of inlichtingen, door openbare besturen, ambtenaren en instellingen in het openbaar belang aangevraagd;</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p text:style-name="al">    1. onderdeel 1.1.8 ( akten burgerlijke stand );</text:p>
            <text:p text:style-name="al">    2. hoofdstuk 2 ( reisdocumenten );</text:p>
            <text:p text:style-name="al">3. hoofdstuk 3 ( rijbewijzen );</text:p>
            <text:p text:style-name="al">4. onderdeel 1.4.5 ( papieren verstrekking uit de basisregistratie personen) ;</text:p>
            <text:p text:style-name="al">5. onderdeel 1.9.1 ( verklaring omtrent het gedrag );</text:p>
            <text:p text:style-name="al">6. hoofdstuk 16 ( kansspelen);</text:p>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p de heffing en invordering van leges 2020” van 10 december 2019,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1-2-4">
                <text:number>4.</text:number>
                <text:p text:style-name="al">De datum van ingang van de heffing is 1 januari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ze verordening kan worden aangehaald als de “ Verordening op de heffing en invordering van leges 2021”</text:span></text:p>
            <text:p><text:span text:style-name="functie">Aldus besloten in de openbare vergadering van de raad van 08 december 2020</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Indeling tarieventabel 202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conceptaanvraag/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dan wel een omzetting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ussen 09.00 12.00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ussen 12.00 en 17.00 uur</text:p>
                </table:table-cell>
                <table:table-cell table:style-name="entry" table:number-rows-spanned="1" table:number-columns-spanned="1">
                  <text:p text:style-name="table_al">€ 306,8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dinsdag t/m vrijdag tussen 09.00 en 17.00 uur</text:p>
                </table:table-cell>
                <table:table-cell table:style-name="entry" table:number-rows-spanned="1" table:number-columns-spanned="1">
                  <text:p text:style-name="table_al">€ 306,8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tussen 10.00 en 16.00 uur</text:p>
                </table:table-cell>
                <table:table-cell table:style-name="entry" table:number-rows-spanned="1" table:number-columns-spanned="1">
                  <text:p text:style-name="table_al">€ 783,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ondag of daarmee gelijkgestelde dagen, indien de abs /babs medewerking verleent en indien is aangetoond dat een andere dag onmogelijk is</text:p>
                </table:table-cell>
                <table:table-cell table:style-name="entry" table:number-rows-spanned="1" table:number-columns-spanned="1">
                  <text:p text:style-name="table_al">€ 1.024,70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enoeming van een BABS voor een dag kost extra</text:p>
                </table:table-cell>
                <table:table-cell table:style-name="entry" table:number-rows-spanned="1" table:number-columns-spanned="1">
                  <text:p text:style-name="table_al">€ 111,5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 afwijking van eerdergenoemde uren</text:p>
                </table:table-cell>
                <table:table-cell table:style-name="entry" table:number-rows-spanned="1" table:number-columns-spanned="1">
                  <text:p text:style-name="table_al">€ 78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aangewezen locatie buiten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06,85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06,8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1.02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malig aangewezen locatie buiten het gemeente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zaterdag tussen 9.00 en 17.00 uur</text:p>
                </table:table-cell>
                <table:table-cell table:style-name="entry" table:number-rows-spanned="1" table:number-columns-spanned="1">
                  <text:p text:style-name="table_al">€ 306,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zondag of daarmee gelijkgestelde dagen, indien de abs/babs medewerking verleent en indien is aangetoond dat een andere dag onmogelijk is</text:p>
                </table:table-cell>
                <table:table-cell table:style-name="entry" table:number-rows-spanned="1" table:number-columns-spanned="1">
                  <text:p text:style-name="table_al">€ 1.024,7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8,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van een trouwboekje of partnerschapboekje</text:p>
                </table:table-cell>
                <table:table-cell table:style-name="entry" table:number-rows-spanned="1" table:number-columns-spanned="1">
                  <text:p text:style-name="table_al">€ 43,7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volledig afschrift van een akte van de b.s. (art.28,1e lid boek 1 BW)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uittreksel als bedoeld in artikel 28, derde lid Boek 1 van het BW</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Een verklaring van huwelijksbevoegdheid art. 49a Boek 1 van het BW</text:p>
                </table:table-cell>
                <table:table-cell table:style-name="entry" table:number-rows-spanned="1" table:number-columns-spanned="1">
                  <text:p text:style-name="table_al">€ 24,6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 meertalig uittreksel uit een akte van de b.s.</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tot wijziging van Verordening nr. 1024/2012</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lk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als het betreft een verklaring van huwelijksbevoegdheid Artikel 1 lid 1 onder c legesbesluit akten burgerlijke stand</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euringen in de registers van de burgerlijke stand, voor elk kwartier hieraan besteed</text:p>
                </table:table-cell>
                <table:table-cell table:style-name="entry" table:number-rows-spanned="1" table:number-columns-spanned="1">
                  <text:p text:style-name="table_al">€ 16,95</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jonger dan 18 jaar</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personen vanaf 18 jaar</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74,75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aanbrengen van een wijziging anders dan bedoeld in 1.2.1.5 in een reisdocument als bedoeld in 1.2.1.1, 1.2.1.2 en 1.2.1.3</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aan personen jonger dan 18 jaar</text:p>
                </table:table-cell>
                <table:table-cell table:style-name="entry" table:number-rows-spanned="1" table:number-columns-spanned="1">
                  <text:p text:style-name="table_al">€ 32,90 </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e identiteitskaart (NIK) aan personen ouder dan 18 jaar</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 50,9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genoemd in 1.2.2 wordt bij een gecombineerde spoedlevering van een nieuw reisdocument als bedoeld in 1.2.1.1, 1.2.1.2 en 1.2.1.3 en het bijschrijven van één of meer kinderen als bedoeld in 1.2.1.4,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op schriftelijke aanvraag verstrekken van gegevens uit het Centraal register Rijbewijzen</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administratiekosten bij vermissing rijbewijs</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Gemeentelijke basisadmin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2.1</text:p>
                  <text:p text:style-name="table_al"/>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 7,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elk meertalig modelformulier als bedoeld in artikel 7,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text:p>
                </table:table-cell>
                <table:table-cell table:style-name="entry" table:number-rows-spanned="1" table:number-columns-spanned="1">
                  <text:p text:style-name="table_al">   € 7,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2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2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21, aanhef en onder b., van de Huisvestingswet 2014</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bedraagt voor het in behandeling tot het verlenen van een splitsingsvergunning als bedoeld in artikel 22 van de Huisvestingswet 2014</text:p>
                </table:table-cell>
                <table:table-cell table:style-name="entry" table:number-rows-spanned="1" table:number-columns-spanned="1">
                  <text:p text:style-name="table_al">€ 40,6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de kosten van het door een keuringsinstantie ten behoeve van de aanvraag uit te brengen medisch advies</text:p>
                </table:table-cell>
                <table:table-cell table:style-name="entry" table:number-rows-spanned="1" table:number-columns-spanned="1">
                  <text:p text:style-name="table_al">€ 9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87,6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8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52,5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5 jaar of voor onbepaalde tijd     </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5 jaar of voor onbepaalde tijd, voor de eerste speelautomaat</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09,4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4,2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54,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inschrijving in het Landelijke Register Kinderopva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769,6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uitenschoolse opvang</text:p>
                </table:table-cell>
                <table:table-cell table:style-name="entry" table:number-rows-spanned="1" table:number-columns-spanned="1">
                  <text:p text:style-name="table_al">€ 769,65 </text:p>
                </table:table-cell>
              </table:table-row>
              <table:table-row table:style-name="row">
                <table:table-cell table:style-name="entry" table:number-rows-spanned="1" table:number-columns-spanned="1">
                  <text:p text:style-name="table_al">1.17.3             </text:p>
                </table:table-cell>
                <table:table-cell table:style-name="entry" table:number-rows-spanned="1" table:number-columns-spanned="1">
                  <text:p text:style-name="table_al">Gastouderbureau</text:p>
                </table:table-cell>
                <table:table-cell table:style-name="entry" table:number-rows-spanned="1" table:number-columns-spanned="1">
                  <text:p text:style-name="table_al">€ 549,70 </text:p>
                </table:table-cell>
              </table:table-row>
              <table:table-row table:style-name="row">
                <table:table-cell table:style-name="entry" table:number-rows-spanned="1" table:number-columns-spanned="1">
                  <text:p text:style-name="table_al">1.17.4             </text:p>
                </table:table-cell>
                <table:table-cell table:style-name="entry" table:number-rows-spanned="1" table:number-columns-spanned="1">
                  <text:p text:style-name="table_al">Gastouder Opvang</text:p>
                </table:table-cell>
                <table:table-cell table:style-name="entry" table:number-rows-spanned="1" table:number-columns-spanned="1">
                  <text:p text:style-name="table_al">€ 329,80 </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Peuterspeelzalen</text:p>
                </table:table-cell>
                <table:table-cell table:style-name="entry" table:number-rows-spanned="1" table:number-columns-spanned="1">
                  <text:p text:style-name="table_al">€ 76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e Titel 3, hoofdstuk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5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7,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de kosten van deskundig medisch advies t.b.v. de aanvraag</text:p>
                </table:table-cell>
                <table:table-cell table:style-name="entry" table:number-rows-spanned="1" table:number-columns-spanned="1">
                  <text:p text:style-name="table_al">€ 69,05 </text:p>
                </table:table-cell>
              </table:table-row>
              <table:table-row table:style-name="row">
                <table:table-cell table:style-name="entry" table:number-rows-spanned="1" table:number-columns-spanned="1">
                  <text:p text:style-name="table_al">1.19.5             </text:p>
                </table:table-cell>
                <table:table-cell table:style-name="entry" table:number-rows-spanned="1" table:number-columns-spanned="1">
                  <text:p text:style-name="table_al">om plaatsing van een bord 54b van bijlage II van het Reglement Verkeersregels en verkeerstekens.</text:p>
                </table:table-cell>
                <table:table-cell table:style-name="entry" table:number-rows-spanned="1" table:number-columns-spanned="1">
                  <text:p text:style-name="table_al">€ 47,00 </text:p>
                </table:table-cell>
              </table:table-row>
              <table:table-row table:style-name="row">
                <table:table-cell table:style-name="entry" table:number-rows-spanned="1" table:number-columns-spanned="1">
                  <text:p text:style-name="table_al">1.19.6                                     </text:p>
                </table:table-cell>
                <table:table-cell table:style-name="entry" table:number-rows-spanned="1" table:number-columns-spanned="1">
                  <text:p text:style-name="table_al">ten behoeve van de aanvraag noodzakelijke medische advies</text:p>
                </table:table-cell>
                <table:table-cell table:style-name="entry" table:number-rows-spanned="1" table:number-columns-spanned="1">
                  <text:p text:style-name="table_al">€ 69,05 </text:p>
                </table:table-cell>
              </table:table-row>
              <table:table-row table:style-name="row">
                <table:table-cell table:style-name="entry" table:number-rows-spanned="1" table:number-columns-spanned="1">
                  <text:p text:style-name="table_al">1.19.7                                              </text:p>
                </table:table-cell>
                <table:table-cell table:style-name="entry" table:number-rows-spanned="1" table:number-columns-spanned="1">
                  <text:p text:style-name="table_al">het vervangen van een onderbord i.v.m. wijzing kenteken</text:p>
                </table:table-cell>
                <table:table-cell table:style-name="entry" table:number-rows-spanned="1" table:number-columns-spanned="1">
                  <text:p text:style-name="table_al">€ 18,6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Voor de aanvraag van een ontheffing voor de Route Gevaarlijke Stoffen</text:p>
                </table:table-cell>
                <table:table-cell table:style-name="entry" table:number-rows-spanned="1" table:number-columns-spanned="1">
                  <text:p text:style-name="table_al">€ 86,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krijgen van een vergunning als bedoeld in afdeling 4 van de Algemene Plaatselijke Verordening met betrekking tot een onvoorwaardelijke of voorwaardelijke lozingsvergunning, alsmede voor een beschikking, waarbij een tijdelijke vergunning wordt omgezet in een vergunning zonder termijn</text:p>
                </table:table-cell>
                <table:table-cell table:style-name="entry" table:number-rows-spanned="1" table:number-columns-spanned="1">
                  <text:p text:style-name="table_al">€ 12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tijdelijke lozingsvergunning alsmede voor een verlenging van een tijdelijke vergunning                                           </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krijgen van een vergunning als bedoeld in afdeling 1 van de Algemene Plaatselijke Verordening met betrekking tot een vergunning op Grond van artikel 2 van de Geluidhinderverordening Renswoude</text:p>
                </table:table-cell>
                <table:table-cell table:style-name="entry" table:number-rows-spanned="1" table:number-columns-spanned="1">
                  <text:p text:style-name="table_al">€ 9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van een vergunning krachtens artikel 2 van de Geluidhinderverordening Renswoude op grond van artikel 9 van de verordening                                                                                      </text:p>
                </table:table-cell>
                <table:table-cell table:style-name="entry" table:number-rows-spanned="1" table:number-columns-spanned="1">
                  <text:p text:style-name="table_al">€ 4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vergunning op grond van artikel 13, lid 1 van de Geluidshinderverordening Renswoude                                            </text:p>
                </table:table-cell>
                <table:table-cell table:style-name="entry" table:number-rows-spanned="1" table:number-columns-spanned="1">
                  <text:p text:style-name="table_al">€ 25,2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86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oor het in behandeling nemen van een aanvraag tot het afgeven van een vergunning tot het maken van muziek door middel van een instrument en langs mechanische weg op of aan de openbare weg per da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afgeven van een vergunning voor een lichtreclame of verkoopautomaat per aanvraag</text:p>
                </table:table-cell>
                <table:table-cell table:style-name="entry" table:number-rows-spanned="1" table:number-columns-spanned="1">
                  <text:p text:style-name="table_al">€ 49,35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vergunningen tot handelingen, waarvoor krachtens de wet of gemeentelijke verordening vergunning moet worden gevraagd, voor zover daarvoor geen wettelijke regeling of vrijstelling bestaat of voor zover daarvoor in deze tabel geen bijzondere regeling is opgenomen</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tot verkoop van consumentenvuurwerk wordt op grond van de Algemene Plaatselijke Verordening hoofdstuk 2, afdeling 13, artikel 2:71 t/m 2:73 een tarief geheven van </text:p>
                </table:table-cell>
                <table:table-cell table:style-name="entry" table:number-rows-spanned="1" table:number-columns-spanned="1">
                  <text:p text:style-name="table_al">  € 1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hoogte van de bouwleges te bepalen, moeten de bouwkosten per bouwwerk berekend worden. Deze worden bepaald met het (online) Rekenprogramma “Bouwprijzen Software”. Dit is nader uitgewerkt in de beleidsregels voor het vaststellen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zoek aan burgemeester en wethouders om voor een ruimtelijk plan te vernemen wat het collegestandpunt hierover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om een ambtelijke indicatie te verkrijgen of medewerking aan een verzoek of vergunningsaanvraag naar verwachting mogelijk zal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principe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vooroverleg binnen 1 jaar leidt tot een aanvraag omgevingsvergunning en de plannen ongewijzigd zijn gebleven, dan worden de leges voor het vooroverleg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principeverzoek:</text:p>
                  <text:p text:style-name="table_al">voor plannen met een bouwsom tot € 10.000</text:p>
                  <text:p text:style-name="table_al">voor plannen met een bouwsom &gt; € 10.000</text:p>
                </table:table-cell>
                <table:table-cell table:style-name="entry" table:number-rows-spanned="1" table:number-columns-spanned="1">
                  <text:p text:style-name="table_al">€     508,35</text:p>
                  <text:p text:style-name="table_al">€  1.016,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incipeverzoek binnen 1 jaar na het principebesluit leidt tot een aanvraag omgevingsvergunning en deze aanvraag niet afwijkt van het principebesluit, dan worden 50 % van de leges voor het principeverzoek eenmalig verrekend met de leges voor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principeverzoek tijdens de procedure (voordat het college een besluit heeft genomen) wordt ingetrokken, dan worden 50 % van de leges voor het principeverzoe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afgeven van een schriftelijke verklaring omtrent het al dan niet zonder omgevingsvergunning mogen realiseren van een project, of omtrent de nog beschikbare ruimte om vergunningsvrij te bouwen</text:p>
                </table:table-cell>
                <table:table-cell table:style-name="entry" table:number-rows-spanned="1" table:number-columns-spanned="1">
                  <text:p text:style-name="table_al">€ 78,45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bij zowel vooroverleg, als een principeverzoek geldt dat kosten gemaakt door externe partijen, zoals de welstandscommissie, de omgevingsdienst of de agrarische beoordelingscommissie, worden doorberekend aan initiatiefnemer en deze kosten niet worden verrekend met de eventueel later in te dienen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inder dan € 3.500,-- bedragen</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 3.500,-- of meer bedragen, maar minder dan € 200.000,--</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bouwkosten € 200.000,-- of meer bedragen, maar minder dan € 500.000,--</text:p>
                </table:table-cell>
                <table:table-cell table:style-name="entry" table:number-rows-spanned="1" table:number-columns-spanned="1">
                  <text:p text:style-name="table_al">€ 1.03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bouwkosten € 500.000,-- of meer bedragen, maar minder dan € 1.000.000,--</text:p>
                </table:table-cell>
                <table:table-cell table:style-name="entry" table:number-rows-spanned="1" table:number-columns-spanned="1">
                  <text:p text:style-name="table_al">€ 2.31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indien de bouwkosten € 1.000.000,-- of meer bedragen, maar minder dan € 2.000.000,--</text:p>
                </table:table-cell>
                <table:table-cell table:style-name="entry" table:number-rows-spanned="1" table:number-columns-spanned="1">
                  <text:p text:style-name="table_al">€ 4.89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9.0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kend over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chuldigde bedrag op grond van onderdeel 2.3.1 wordt in verband met de toetsing aan de redelijke eisen van welstand verhoogd. Het tarief hiervoo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het advies van de externe welstandsarchitect of -commissie van MooiSticht moet worden ingewonnen, dan geldt het tarief als genoemd in de tarieventabel zoals weergegeven in bijlage 'MooiSt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er geen advies van de externe welstandsarchitect of -commissie hoeft worden ingewonnen:</text:p>
                </table:table-cell>
                <table:table-cell table:style-name="entry" table:number-rows-spanned="1" table:number-columns-spanned="1">
                  <text:p text:style-name="table_al">€ 52,3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indien er niet aan de redelijke eisen van welstand wordt voldaan, of indien aanvrager een wijziging van het project doorvoert en daardoor een nieuwe welstandstoets noodzakelijk is, dan worden de werkelijk gemaakte welstandskosten in rekening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1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als bedoeld in artikel2.1, eerste lid, onder c,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157,2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300,5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3.005,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c of d van de Wabo wordt toegepast:</text:p>
                </table:table-cell>
                <table:table-cell table:style-name="entry" table:number-rows-spanned="1" table:number-columns-spanned="1">
                  <text:p text:style-name="table_al">€ 26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Brandveilig gebruik</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61,6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Monument of beschermd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of h van de Wabo, of een activiteit als bedoeld in artikel 2.2, eerste lid, onder b of c van de Wabo, bedraagt het tarief;</text:p>
                </table:table-cell>
                <table:table-cell table:style-name="entry" table:number-rows-spanned="1" table:number-columns-spanned="1">
                  <text:p text:style-name="table_al">€ 20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slopen van een bouwwerk, als bedoeld in artikel 2.1, eerste lid, onder g van de Wabo, bedraagt het tarief:</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Uit)weg/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activiteit als bedoeld in artikel 2.2, aanhef en eerste lid, onder d van de Wabo, bedraagt het tarief:</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et (doen) vellen van een houtopstand als bedoeld in artikel 2.2, eerste lid, aanhef en onder g, van de Wabo, bedraagt het tarief:</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voorgaande onderdelen van dit hoofdstuk is bedoeld, bedraagt het tarief:</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hiervoor bepaalde bedraagt het tarief, indien de in dat onderdeel bedoelde aanvraag wordt ingediend na aanvang of gereedkomen van de activitei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inimum van</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 :</text:p>
                </table:table-cell>
                <table:table-cell table:style-name="entry" table:number-rows-spanned="1" table:number-columns-spanned="1">
                  <text:p text:style-name="table_al">€ 1.09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onderzoeksrapp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eze tabel bedraagt het tarief, indien krachtens wettelijk voorschrift voor de in dat onderdeel bedoelde aanvraag een 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milieukundig bodemrapport,</text:p>
                  <text:p text:style-name="table_al">voor de beoordeling van een archeologisch bodemrapport,</text:p>
                  <text:p text:style-name="table_al">voor de beoordeling van een onderzoek inzake waterhuishouding,</text:p>
                  <text:p text:style-name="table_al">voor de beoordeling van een onderzoek inzake luchtkwaliteit,</text:p>
                  <text:p text:style-name="table_al">voor de beoordeling van een onderzoek inzake flora en fauna,</text:p>
                  <text:p text:style-name="table_al">voor de beoordeling van een akoestisch onderzoek,</text:p>
                  <text:p text:style-name="table_al">voor de beoordeling van een onderzoek externe veiligheid,</text:p>
                  <text:p text:style-name="table_al">voor de beoordeling van een verkeersrapportage,</text:p>
                  <text:p text:style-name="table_al">voor de beoordeling van een geuronderzoek,</text:p>
                  <text:p text:style-name="table_al">voor de beoordeling van een planschaderisicoanalyse,</text:p>
                  <text:p text:style-name="table_al">voor de beoordeling van een beplantingsplan,</text:p>
                  <text:p text:style-name="table_al">voor de beoordeling van een onderzoek milieuzonering</text:p>
                  <text:p text:style-name="table_al">per rappor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 25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hoofdstukken 2 t/m 6 van titel II is het tarief, indien een daartoe bij wettelijk voorschrift aangewezen bestuursorgaan of andere instantie advies of een verklaring van geen bedenkingen moet uitbrengen over de aanvraag of het ontwerp van de beschikking op de aanvraag om een omgevingsvergunning, gelijk aan de hoogte van de kosten die door het betreffende bestuursorgaan in rekening 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Digitale ruimtelijke plann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er een wettelijke verplichting geldt dat een ruimtelijk plan digitaal beschikbaar dient te worden gesteld, dan worden de kosten voor het digitaal beschikbaar maken doorberekend aan de aanvrager van het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Hogere grenswaarde Wet geluid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zones langs spoor-, tram- en metrowegen) van de Wet geluidhinder:</text:p>
                </table:table-cell>
                <table:table-cell table:style-name="entry" table:number-rows-spanned="1" table:number-columns-spanned="1">
                  <text:p text:style-name="table_al">€ 37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het bouwen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een aanvraag om omgevingsvergunning wordt ingetrokken, doch er wordt binnen zes maanden na intrekking van de aanvraag een nieuwe, soortgelijke, aanvraag om omgevingsvergunning voor hetzelfde perceel en dezelfde activiteit ingedie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ext:span text:style-name="nadrukcur">Teruggaaf als gevolg van intrekking verleende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Als de gemeente een verleende omgevingsvergunning voor het bouwen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Teruggaaf als gevolg van het weigeren van een omgevingsvergunning 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het bouwen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als bedoeld onder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1</text:p>
                </table:table-cell>
                <table:table-cell table:style-name="entry" table:number-rows-spanned="1" table:number-columns-spanned="1">
                  <text:p text:style-name="table_al">Een bedrag minder dan € 108,3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2</text:p>
                </table:table-cell>
                <table:table-cell table:style-name="entry" table:number-rows-spanned="1" table:number-columns-spanned="1">
                  <text:p text:style-name="table_al">Het bepaalde in 2.4.4.1 is niet van toepassing indien 2.4.1.3 wordt toegep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able:table-cell>
                <table:table-cell table:style-name="entry" table:number-rows-spanned="1" table:number-columns-spanned="1">
                  <text:p text:style-name="table_al">€ 3.00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lgend op vooroverleg of principeverzoek als bedoeld in artikel 2.2. binnen een jaar na de datum van verzending van het antwoord op het verzoek om vooroverleg, dan wel van de beslissing op het principeverzoek voor hetzelfde plan, een aanvraag tot het verkrijgen van een (gedeeltelijke) herziening, wijziging of uitwerking van een bestemmingsplan in behandeling wordt genomen, wordt in de begroting als bedoeld in artikel 2.6.1 het op grond van artikel 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entry" table:number-rows-spanned="1" table:number-columns-spanned="1">
                  <text:p text:style-name="table_al">€ 2.50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iet vóór het in procedure brengen van de aanvraag: een exploitatieplan is opgesteld of het kostenverhaal van grondexploitatie over de in de vergunning begrepen gronden niet anderszins, als bedoeld in artikel 6.12 van de Wet ruimtelijke ordening, is verzek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34,1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pt het verkrijgen van een ontheffing als bedoeld in artikel 18, lid 1 van de verordening drank- en horecawet Renswoude 2013</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18, lid 2 van de verordening drank- en horecawet Renswoude 2013</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Wat in dit hoofdstuk wordt verstaan onder evenementen A.1, A.2, B&amp;C.1 en B&amp;C.2 is vastgelegd in de beleidsregels “categorie-indeling evenementen”. 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Categorie A.1</text:p>
                </table:table-cell>
                <table:table-cell table:style-name="entry" table:number-rows-spanned="1" table:number-columns-spanned="1">
                  <text:p text:style-name="table_al">€ 19,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2</text:p>
                </table:table-cell>
                <table:table-cell table:style-name="entry" table:number-rows-spanned="1" table:number-columns-spanned="1">
                  <text:p text:style-name="table_al">€ 136,7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amp;C.1</text:p>
                </table:table-cell>
                <table:table-cell table:style-name="entry" table:number-rows-spanned="1" table:number-columns-spanned="1">
                  <text:p text:style-name="table_al">€ 254,5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B&amp;C.2</text:p>
                </table:table-cell>
                <table:table-cell table:style-name="entry" table:number-rows-spanned="1" table:number-columns-spanned="1">
                  <text:p text:style-name="table_al">€ 521,9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15,15</text:p>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25,45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entry" table:number-rows-spanned="1" table:number-columns-spanned="1">
                  <text:p text:style-name="table_al">€ 525,45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25,4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2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in verb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et verkrijgen van instemming omtrent plaats, tijdstip en werkwijze van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anvraag voor een vergunning voor het aanleggen van overige kabels en/of leidingen, voor tracé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20 meter</text:p>
                </table:table-cell>
                <table:table-cell table:style-name="entry" table:number-rows-spanned="1" table:number-columns-spanned="1">
                  <text:p text:style-name="table_al">€ 420,6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46,25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racés van 100  meter of meer wordt het in subonderdeel 3.4.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emde tarief voor elke 100 meter verhoogd met</text:p>
                </table:table-cell>
                <table:table-cell table:style-name="entry" table:number-rows-spanned="1" table:number-columns-spanned="1">
                  <text:p text:style-name="table_al">€ 62,75 </text:p>
                </table:table-cell>
              </table:table-row>
              <table:table-row table:style-name="row">
                <table:table-cell table:style-name="entry" table:number-rows-spanned="1" table:number-columns-spanned="1">
                  <text:p text:style-name="table_al">3.4.3</text:p>
                  <text:p text:style-name="table_al"/>
                </table:table-cell>
                <table:table-cell table:style-name="entry" table:number-rows-spanned="1" table:number-columns-spanned="1">
                  <text:p text:style-name="table_al">Het in onderdeel 3.4.1 genoemde tarief wordt voor elke te plaatsen handhole, kast of daarmee gelijk te stellen |(ander) distributiepunt verhoogd met</text:p>
                </table:table-cell>
                <table:table-cell table:style-name="entry" table:number-rows-spanned="1" table:number-columns-spanned="1">
                  <text:p text:style-name="table_al">€ 125,55</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in onderdeel 3.4.1. genoemde tarief wordt verhoogd met het bedrag van de voorafgaand aan het in behandeling nemen van de melding aan melder meegedeelde kosten, blijkend uit een begroting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2</text:p>
                </table:table-cell>
                <table:table-cell table:style-name="entry" table:number-rows-spanned="1" table:number-columns-spanned="1">
                  <text:p text:style-name="table_al">indien, gezien de omvang van de werkzaamheden, wijk-en/of gemeente brede communicati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3</text:p>
                  <text:p text:style-name="table_al"/>
                </table:table-cell>
                <table:table-cell table:style-name="entry" table:number-rows-spanned="1" table:number-columns-spanned="1">
                  <text:p text:style-name="table_al">Indien een begroting als bedoeld in onderdeel 3.4.4 is uitgebracht, wordt een melding in behandeling genomen op de vijfde werkdag na de dag waarop de begroting aan de melder ter kennis is gebracht, tenzij de meldin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ext:p text:style-name="table_al"> </text:p>
                </table:table-cell>
                <table:table-cell table:style-name="entry" table:number-rows-spanned="1" table:number-columns-spanned="1">
                  <text:p text:style-name="table_al">In afwijking van de voorgaande onderdelen bedraagt het tarief voor het in behandeling nemen van een elektronische melding voor het aanleggen van een basisbreedbandnetwerk buiten de bebouwde kom met een tracélengte van tenminste 10 kilometer in verband met het verkrijgen van instemming omtrent plaats, tijdstip en wijze van uitvoering van werkzaamheden bedoeld in artikel 5.4 eerste lid, van de Telecommunicatiewet vermeerderd met een bedrag per aansluiting van</text:p>
                </table:table-cell>
                <table:table-cell table:style-name="entry" table:number-rows-spanned="1" table:number-columns-spanned="1">
                  <text:p text:style-name="table_al">€ 42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standplaatsvergunning als bedoeld in art.5, lid 16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Geldig voor 1 dag</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Geldig voor 1 week</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Geldig voor 1 maand</text:p>
                </table:table-cell>
                <table:table-cell table:style-name="entry" table:number-rows-spanned="1" table:number-columns-spanned="1">
                  <text:p text:style-name="table_al">€ 84,85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Geldig voor 1 kwartaal</text:p>
                </table:table-cell>
                <table:table-cell table:style-name="entry" table:number-rows-spanned="1" table:number-columns-spanned="1">
                  <text:p text:style-name="table_al">€ 169,80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Geldig voor 1 jaar</text:p>
                </table:table-cell>
                <table:table-cell table:style-name="entry" table:number-rows-spanned="1" table:number-columns-spanned="1">
                  <text:p text:style-name="table_al">€ 3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ntvergunn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ext:p text:style-name="table_al"/>
                </table:table-cell>
                <table:table-cell table:style-name="entry" table:number-rows-spanned="1" table:number-columns-spanned="1">
                  <text:p text:style-name="table_al">Het tarief bedraagt voor het in behandeling nemen van een aanvraag om: een ventvergunning als bedoeld in artikel 5: 14 van de Algemene Plaatselijke Verordening </text:p>
                </table:table-cell>
                <table:table-cell table:style-name="entry" table:number-rows-spanned="1" table:number-columns-spanned="1">
                  <text:p text:style-name="table_al"/>
                  <text:p text:style-name="table_al">€ 7,9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tijdenwet per dag</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te dragen aan een ander </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ntheffing stookverb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voor een ontheffing van het stookverbod krachtens de A.P.V.:</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3">
                  <text:p text:style-name="table_al"/>
                  <text:p text:style-name="table_al">behorende bij de Verordening op de heffing en invordering van leges 2021, vastgesteld bij raadsbesluit</text:p>
                  <text:p text:style-name="table_al">d.d. 8 december 2020.</text:p>
                  <text:p text:style-name="table_al"/>
                  <text:p text:style-name="table_al"/>
                  <text:p text:style-name="table_al">de griffier,    de voorzitter,</text:p>
                  <text:p text:style-name="table_al"/>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54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enswoude</meta:user-defined>
    <meta:user-defined meta:name="OVERHEID.Informatietype/DC.type">officiële publicatie</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524767/524818</meta:user-defined>
    <meta:user-defined meta:name="DCTERMS.alternative">Verordening op de heffing en de invordering van leges 2021</meta:user-defined>
    <dc:language>nl</dc:language>
    <meta:user-defined meta:name="OVERHEID.Gemeente/DC.spatial">Renswoude</meta:user-defined>
    <meta:user-defined meta:name="DC.title">Verordening op de heffing en de invordering van leges 2021</meta:user-defined>
    <meta:user-defined meta:name="DCTERMS.W3CDTF/DCTERMS.available">2020-12-23</meta:user-defined>
    <meta:user-defined meta:name="DCTERMS.W3CDTF/OVERHEIDop.jaargang">2020</meta:user-defined>
    <meta:user-defined meta:name="OVERHEIDop.publicationIssue">345478</meta:user-defined>
    <meta:user-defined meta:name="OVERHEIDop.betreftRegeling">CVDR651026_1</meta:user-defined>
    <meta:user-defined meta:name="xs:date/OVERHEIDop.startdatum">2021-01-01</meta:user-defined>
    <meta:user-defined meta:name="xs:date/OVERHEIDop.einddatum">2021-12-31</meta:user-defined>
    <meta:user-defined meta:name="OVERHEIDop.GmbID/DC.identifier">gmb-2020-345478</meta:user-defined>
    <meta:user-defined meta:name="OVERHEIDop.versieInformatie"/>
  </office:meta>
</office:document-meta>
</file>