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G.W.J. Visser – Ma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2-2020, G.W.J. Visser – Maton, aanvraag evenementenvergunning voor het     organiseren van een markt op het Havenplein te Harlingen, elke donderdag van mei     tot en met september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4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40,47 576482,032</meta:user-defined>
    <meta:user-defined meta:name="DC.title">Aanvraag evenementenvergunning G.W.J. Visser – Maton</meta:user-defined>
    <meta:user-defined meta:name="OVERHEIDop.straatnaam">Havenplein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47</meta:user-defined>
    <meta:user-defined meta:name="OVERHEIDop.GmbID/DC.identifier">gmb-2020-34547</meta:user-defined>
    <meta:user-defined meta:name="OVERHEIDop.versieInformatie"/>
  </office:meta>
</office:document-meta>
</file>