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bouwen van pand, vervangen en uitbreiden bestaande aanbouw, realiseren dakterras op aanbouw en realiseren dakuitbouw in zijdakvlak - Hoefijzersteeg 12, Delft</text:p>
      <text:section text:name="zakelijke-mededeling_id1-3-2" text:style-name="zakelijke-mededeling">
        <text:section text:name="zakelijke-mededeling-tekst_id1-3-2-1" text:style-name="zakelijke-mededeling-tekst">
          <text:section text:name="tekst_id1-3-2-1-1" text:style-name="tekst">
            <text:p text:style-name="common-al">2611 NP | Hoefijzersteeg 12 | verbouwen van pand, vervangen en uitbreiden bestaande aanbouw, realiseren dakterras op aanbouw en realiseren dakuitbouw in zijdakvlak  | bouw, strijdig gebruik gronden/bouwwerken met RO, gemeentelijke monumenten | nieuw beslistermijn: 11-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7.5 447957.3</meta:user-defined>
    <meta:user-defined meta:name="DC.title">Gemeente Delft - verlenging beslistermijn omgevingsvergunning - verbouwen van pand, vervangen en uitbreiden bestaande aanbouw, realiseren dakterras op aanbouw en realiseren dakuitbouw in zijdakvlak - Hoefijzersteeg 12, Delft</meta:user-defined>
    <meta:user-defined meta:name="OVERHEID.PostcodeHuisnummer/OVERHEIDop.postcodeHuisnummer">2611NP 12</meta:user-defined>
    <meta:user-defined meta:name="OVERHEIDop.straatnaam">Hoefijzerste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64</meta:user-defined>
    <meta:user-defined meta:name="OVERHEIDop.GmbID/DC.identifier">gmb-2020-345464</meta:user-defined>
    <meta:user-defined meta:name="OVERHEIDop.versieInformatie"/>
  </office:meta>
</office:document-meta>
</file>