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tkamp 64 Nijkerk, plaatsen dakkapel, uitbreiden dakkapel en renover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835</text:p>
            <text:p text:style-name="last-al">Wilt u stukken inzien? Hiervoor kunt u een afspraak maken met de Service en Informatie, via telefoonnummer 14 033 of via het e-mailadres <text:a xlink:href="mailto:loketbwv@nijkerk.eu" xlink:type="simple">loketbwv@nijkerk.eu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546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6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6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015 470844</meta:user-defined>
    <meta:user-defined meta:name="DC.title">Ingetrokken aanvraag omgevingsvergunning, Vetkamp 64 Nijkerk, plaatsen dakkapel, uitbreiden dakkapel en renoveren dak</meta:user-defined>
    <meta:user-defined meta:name="OVERHEID.PostcodeHuisnummer/OVERHEIDop.postcodeHuisnummer">3861JR 64</meta:user-defined>
    <meta:user-defined meta:name="OVERHEIDop.straatnaam">Vetkamp</meta:user-defined>
    <meta:user-defined meta:name="OVERHEIDop.woonplaats">Nijkerk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463</meta:user-defined>
    <meta:user-defined meta:name="OVERHEIDop.GmbID/DC.identifier">gmb-2020-345463</meta:user-defined>
    <meta:user-defined meta:name="OVERHEIDop.versieInformatie"/>
  </office:meta>
</office:document-meta>
</file>