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en - Brasserskade 23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A | Brasserskade 238 | brandveilig gebruiken | dossiernummer: 202013169 | voornemen: ter visie leggen conceptbeschikking | inzage en zienswijze: 24-12-2020 t/m 03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4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385.968 449675.235</meta:user-defined>
    <meta:user-defined meta:name="DC.title">Gemeente Delft - ontwerpbeschikking (uitgebreid) - brandveilig gebruiken - Brasserskade 238, Delft</meta:user-defined>
    <meta:user-defined meta:name="OVERHEID.PostcodeHuisnummer/OVERHEIDop.postcodeHuisnummer">2616LA 238</meta:user-defined>
    <meta:user-defined meta:name="OVERHEIDop.straatnaam">Brasserskade</meta:user-defined>
    <meta:user-defined meta:name="OVERHEIDop.woonplaats">Delf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53</meta:user-defined>
    <meta:user-defined meta:name="OVERHEIDop.GmbID/DC.identifier">gmb-2020-345453</meta:user-defined>
    <meta:user-defined meta:name="OVERHEIDop.versieInformatie"/>
  </office:meta>
</office:document-meta>
</file>