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van de houten kozijnen en gevelpanelen door kunststof kozijnen en panelen aan voor- en achterzijde op 2e etage - Coudenhovelaan 3, Delft </text:p>
      <text:section text:name="zakelijke-mededeling_id1-3-2" text:style-name="zakelijke-mededeling">
        <text:section text:name="zakelijke-mededeling-tekst_id1-3-2-1" text:style-name="zakelijke-mededeling-tekst">
          <text:section text:name="tekst_id1-3-2-1-1" text:style-name="tekst">
            <text:p text:style-name="common-al">2625 PE | Coudenhovelaan 3 | vervangen van de houten kozijnen en gevelpanelen door kunststof kozijnen en panelen aan voor- en achterzijde op 2e etage | bouw | 16-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4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4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4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54.625 444847.949</meta:user-defined>
    <meta:user-defined meta:name="DC.title">Gemeente Delft - verlening omgevingsvergunning - vervangen van de houten kozijnen en gevelpanelen door kunststof kozijnen en panelen aan voor- en achterzijde op 2e etage - Coudenhovelaan 3, Delft</meta:user-defined>
    <meta:user-defined meta:name="OVERHEID.PostcodeHuisnummer/OVERHEIDop.postcodeHuisnummer">2625PE 3</meta:user-defined>
    <meta:user-defined meta:name="OVERHEIDop.straatnaam">Coudenhovelaa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445</meta:user-defined>
    <meta:user-defined meta:name="OVERHEIDop.GmbID/DC.identifier">gmb-2020-345445</meta:user-defined>
    <meta:user-defined meta:name="OVERHEIDop.versieInformatie"/>
  </office:meta>
</office:document-meta>
</file>