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algemene begraafplaats in de gemeente Renswoude 2021</text:p>
      <text:section text:name="regeling_id1-3-2" text:style-name="regeling">
        <text:section text:name="aanhef_id1-3-2-1" text:style-name="aanhef">
          <text:section text:name="preambule_id1-3-2-1-1" text:style-name="preambule">
            <text:p text:style-name="al">Nummer 524767/524774</text:p>
            <text:p text:style-name="al">De raad van de gemeente Renswoude;</text:p>
            <text:p text:style-name="al">Gelezen het voorstel van het college van burgemeester en wethouders d.d. 3 november 2020;</text:p>
            <text:p text:style-name="al">BESLUIT:</text:p>
            <text:p text:style-name="al">vast te stellen de volgende verordening:</text:p>
            <text:p text:style-name="al">Verordening op de heffing en invordering van rechten voor het gebruik van de algemene begraafplaats in de gemeente Renswoud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4</text:span> Tarief voor het begraven van stoffelijke overschotten en het bijzetten van asbussen</text:p>
            <text:list text:style-name="id1-3-2-2-5-2">
              <text:list-item text:style-override="id1-3-2-2-5-2-1">
                <text:number>1.</text:number>
                <text:p text:style-name="al">Voor het begraven van een stoffelijk overschot van een persoon van 12 jaar en daarboven wordt € 1.663,50 geheven.</text:p>
              </text:list-item>
              <text:list-item text:style-override="id1-3-2-2-5-2-2">
                <text:number>2.</text:number>
                <text:p text:style-name="al">Voor het begraven van overleden kinderen beneden het jaar en van levenloos geborenen en voor het begraven van overleden kinderen van 1 tot 12 jaar wordt een bedrag geheven van €  561,50.</text:p>
              </text:list-item>
              <text:list-item text:style-override="id1-3-2-2-5-2-3">
                <text:number>3.</text:number>
                <text:p text:style-name="al">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text:p>
              </text:list-item>
              <text:list-item text:style-override="id1-3-2-2-5-2-4">
                <text:number>4.</text:number>
                <text:p text:style-name="al">Voor het bijzetten van een asbus in een graf of het plaatsen van een asbus in een columbarium wordt € 1.663,50 geheven.</text:p>
              </text:list-item>
              <text:list-item text:style-override="id1-3-2-2-5-2-5">
                <text:number>5.</text:number>
                <text:p text:style-name="al">Voor het plaatsen van een stoffelijk overschot in een grafkelder wordt € 1.828,00 geheven en bovendien wordt hier een extra recht geheven ten behoeve van de aanleg van de grafkelder van € 2.515,50.</text:p>
              </text:list-item>
              <text:list-item text:style-override="id1-3-2-2-5-2-6">
                <text:number>6.</text:number>
                <text:p text:style-name="al">Voor het groen maken van een graf wordt € 60,00 in rekening gebracht.</text:p>
              </text:list-item>
              <text:list-item text:style-override="id1-3-2-2-5-2-7">
                <text:number>7.</text:number>
                <text:p text:style-name="al">Voor het opgraven en herbegraven (schudden) van een persoon in hetzelfde graf of in een ander graf, op verzoek van de rechthebbende wordt € 875,00 geheven.</text:p>
              </text:list-item>
            </text:list>
            <text:p text:style-name="al"/>
          </text:section>
          <text:section text:name="artikel_id1-3-2-2-6" text:style-name="artikel">
            <text:p text:style-name="artikel_kop_titel"><text:span text:style-name="artikel_kop_label">Artikel</text:span> <text:span text:style-name="artikel_kop_nr">5</text:span> Grafrecht</text:p>
            <text:list text:style-name="id1-3-2-2-6-2">
              <text:list-item text:style-override="id1-3-2-2-6-2-1">
                <text:number>1.</text:number>
                <text:p text:style-name="al">Voor het uitsluitend recht om gedurende een tijdvak van 20 jaar twee stoffelijke overschotten in een bepaald graf te doen begraven en begraven houden wordt boven en behalve het bedrag, genoemd in artikel 4 geheven een recht van € 1.663,50, zulks met uitzondering van de graven in vak K, bestemd voor het begraven en begraven houden van een stoffelijk overschot van een persoon, jonger dan 12 jaar, waarvoor het recht wordt bepaald op € 554,00.</text:p>
              </text:list-item>
              <text:list-item text:style-override="id1-3-2-2-6-2-2">
                <text:number>2.</text:number>
                <text:p text:style-name="al">Voor het uitsluitend recht om gedurende een tijdvak van 20 jaar twee stoffelijke overschotten bij te zetten in een grafkelder en te houden, wordt boven en behalve het bedrag ad € 1.663,50, genoemd in artikel 4, lid 5, een recht geheven van € 1.663,50 per grafkelder, bestemd voor twee stoffelijke overschotten.</text:p>
              </text:list-item>
              <text:list-item text:style-override="id1-3-2-2-6-2-3">
                <text:number>3.</text:number>
                <text:p text:style-name="al">Voor het uitsluitend recht om gedurende een tijdvak van 20 jaar een asbus of twee asbussen in een bepaald columbarium te doen plaatsen en geplaatst houden, wordt boven en behalve het bedrag, genoemd in artikel 4, een recht geheven van € 1.663,50.</text:p>
              </text:list-item>
              <text:list-item text:style-override="id1-3-2-2-6-2-4">
                <text:number>4.</text:number>
                <text:p text:style-name="al">Bij elke verlenging van een tijdvak van 10 jaar van het uitsluitend recht van begraven of het plaatsen van een asbus in een bepaald graf, respectievelijk een bepaald columbarium wordt €  300,00 geheven.</text:p>
              </text:list-item>
              <text:list-item text:style-override="id1-3-2-2-6-2-5">
                <text:number>5.</text:number>
                <text:p text:style-name="al">Het recht voor het plaatsen van een grafmonument bedraagt € 102,80.</text:p>
              </text:list-item>
              <text:list-item text:style-override="id1-3-2-2-6-2-6">
                <text:number>6.</text:number>
                <text:p text:style-name="al">Het overboeken van het recht tot begraven in een grafruimte op naam van een ander bedraagt € 8,95.</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artikelen 4, 5 en 6, worden geheven door middel van een gedagtekende kennisgeving waarop het gevorderde bedrag staat vermeld. De rechten worden verschuldigd en moeten worden betaald op het tijdstip waarop de te verlenen dienst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rechten moeten worden betaald binnen 30 dagen na de dagtekening van de schriftelijke kennisgev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p text:style-name="al"/>
          </text:section>
          <text:section text:name="artikel_id1-3-2-2-10" text:style-name="artikel">
            <text:p text:style-name="artikel_kop_titel"><text:span text:style-name="artikel_kop_label">Artikel</text:span> <text:span text:style-name="artikel_kop_nr">9</text:span> Machtiging tot overdracht van bevoegdheden</text:p>
            <text:list text:style-name="id1-3-2-2-10-2">
              <text:list-item text:style-override="id1-3-2-2-10-2-1">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0-2-2">
                <text:number>2.</text:number>
                <text:p text:style-name="al">Het college van burgemeester en wethouders kan een of meer gemeenteambtenaren aanwijzen, die in zijn plaats treden met betrekking tot de uitvoering van enige wettelijke bepaling betreffende de heffing en de invordering van de rechten.</text:p>
              </text:list-item>
              <text:list-item text:style-override="id1-3-2-2-10-2-3">
                <text:number>3.</text:number>
                <text:p text:style-name="al">Het college van burgemeester en wethouders is gemachtigd de tarieven voor het gebruik van het rouwcentrum vast te stellen, indien het rouwcentrum door derden wordt geëxploiteerd.</text:p>
              </text:list-item>
            </text:list>
            <text:p text:style-name="al"/>
          </text:section>
          <text:section text:name="artikel_id1-3-2-2-11" text:style-name="artikel">
            <text:p text:style-name="artikel_kop_titel"><text:span text:style-name="artikel_kop_label">Artikel</text:span> <text:span text:style-name="artikel_kop_nr">10</text:span> Nakoming van verplichting</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p text:style-name="al"/>
          </text:section>
          <text:section text:name="artikel_id1-3-2-2-12" text:style-name="artikel">
            <text:p text:style-name="artikel_kop_titel"><text:span text:style-name="artikel_kop_label">Artikel</text:span> <text:span text:style-name="artikel_kop_nr">11</text:span> Rente</text:p>
            <text:list text:style-name="id1-3-2-2-12-2">
              <text:list-item text:style-override="id1-3-2-2-12-2-1">
                <text:number>1.</text:number>
                <text:p text:style-name="al">Het bepaalde in Hoofdstuk V van de Invorderingswet 1990 inzake invorderingsrente vindt toepassing op de invordering van deze rechten.</text:p>
              </text:list-item>
              <text:list-item text:style-override="id1-3-2-2-12-2-2">
                <text:number>2.</text:number>
                <text:p text:style-name="al">De ministeriële regeling bedoeld in artikel 31 van de Invorderingswet 1990 vindt daarbij overeenkomstige toepassing.</text:p>
              </text:list-item>
              <text:list-item text:style-override="id1-3-2-2-12-2-3">
                <text:number>3.</text:number>
                <text:p text:style-name="al">In afwijking van de in het tweede lid genoemde regeling wordt geen invorderingsrente in rekening gebracht indien deze in totaal een bedrag van € 23,00 niet te boven gaa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de invordering van rechten voor het gebruik van de algemene begraafplaats in de gemeente Renswoude”, van 10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2-4">
                <text:number>4.</text:number>
                <text:p text:style-name="al">De datum van ingang van de heffing is 1 januari 2021.</text:p>
              </text:list-item>
              <text:list-item text:style-override="id1-3-2-2-13-2-5">
                <text:number>5.</text:number>
                <text:p text:style-name="al">Deze verordening kan worden aangehaald als de “Verordening op de heffing en de invordering van rechten voor het gebruik van de algemene begraafplaats in de gemeente Renswoude 2021”.</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vergadering van de raad van 8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4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524767/524774</meta:user-defined>
    <meta:user-defined meta:name="DCTERMS.alternative">Verordening op de heffing en invordering van rechten voor het gebruik van de algemene begraafplaats in de gemeente Renswoude 2021</meta:user-defined>
    <dc:language>nl</dc:language>
    <meta:user-defined meta:name="OVERHEID.Gemeente/DC.spatial">Renswoude</meta:user-defined>
    <meta:user-defined meta:name="DC.title">Verordening op de heffing en invordering van rechten voor het gebruik van de algemene begraafplaats in de gemeente Renswoude 2021</meta:user-defined>
    <meta:user-defined meta:name="DCTERMS.W3CDTF/DCTERMS.available">2020-12-23</meta:user-defined>
    <meta:user-defined meta:name="DCTERMS.W3CDTF/OVERHEIDop.jaargang">2020</meta:user-defined>
    <meta:user-defined meta:name="OVERHEIDop.publicationIssue">345434</meta:user-defined>
    <meta:user-defined meta:name="OVERHEIDop.betreftRegeling">CVDR651021_1</meta:user-defined>
    <meta:user-defined meta:name="xs:date/OVERHEIDop.startdatum">2021-01-01</meta:user-defined>
    <meta:user-defined meta:name="xs:date/OVERHEIDop.einddatum">2021-12-31</meta:user-defined>
    <meta:user-defined meta:name="OVERHEIDop.GmbID/DC.identifier">gmb-2020-345434</meta:user-defined>
    <meta:user-defined meta:name="OVERHEIDop.versieInformatie"/>
  </office:meta>
</office:document-meta>
</file>