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t Noard 21 het splitsen en verbouw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t Noard 21 OV20201133 het splitsen en verbouwen van het pand (18-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542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2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2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486.725 569202.205</meta:user-defined>
    <meta:user-defined meta:name="DC.title">Ingekomen aanvraag, Wommels, 't Noard 21 het splitsen en verbouwen van het pand</meta:user-defined>
    <meta:user-defined meta:name="OVERHEID.PostcodeHuisnummer/OVERHEIDop.postcodeHuisnummer">8731BB 21</meta:user-defined>
    <meta:user-defined meta:name="OVERHEIDop.straatnaam">'t Noard</meta:user-defined>
    <meta:user-defined meta:name="OVERHEIDop.woonplaats">Wommels</meta:user-defined>
    <meta:user-defined meta:name="DCTERMS.W3CDTF/DCTERMS.available">2020-12-24</meta:user-defined>
    <meta:user-defined meta:name="DCTERMS.W3CDTF/OVERHEIDop.jaargang">2020</meta:user-defined>
    <meta:user-defined meta:name="OVERHEIDop.publicationIssue">345425</meta:user-defined>
    <meta:user-defined meta:name="OVERHEIDop.GmbID/DC.identifier">gmb-2020-345425</meta:user-defined>
    <meta:user-defined meta:name="OVERHEIDop.versieInformatie"/>
  </office:meta>
</office:document-meta>
</file>