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ijtersvergunning (kenmerk 678486) Monseigneur van Steelaan 456 Voorburg Hoogvlie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december 2020 is een slijtersvergunning verleend aan Hoogvliet B.V. </text:p>
            <text:p text:style-name="common-al">
            <text:span text:style-name="nadrukvet">Datum bekendmaking besluit: </text:span>2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4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7.17 455197.32</meta:user-defined>
    <meta:user-defined meta:name="DC.title">Verleende slijtersvergunning (kenmerk 678486) Monseigneur van Steelaan 456 Voorburg Hoogvliet B.V.</meta:user-defined>
    <meta:user-defined meta:name="OVERHEID.PostcodeHuisnummer/OVERHEIDop.postcodeHuisnummer">2273GC 456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externeBijlage">Beschikking slijtersvergunning geanonimiseerd|exb-2020-70896</meta:user-defined>
    <meta:user-defined meta:name="OVERHEIDop.publicationIssue">345424</meta:user-defined>
    <meta:user-defined meta:name="OVERHEIDop.GmbID/DC.identifier">gmb-2020-345424</meta:user-defined>
    <meta:user-defined meta:name="OVERHEIDop.versieInformatie"/>
  </office:meta>
</office:document-meta>
</file>