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van 1 kastanjeboom ivm. slechte gezondheid en reconstructie - thv. Vinkenlaan, begin, Delft </text:p>
      <text:section text:name="zakelijke-mededeling_id1-3-2" text:style-name="zakelijke-mededeling">
        <text:section text:name="zakelijke-mededeling-tekst_id1-3-2-1" text:style-name="zakelijke-mededeling-tekst">
          <text:section text:name="tekst_id1-3-2-1-1" text:style-name="tekst">
            <text:p text:style-name="common-al">2623 xx | thv. Vinkenlaan, begin | kappen van 1 kastanjeboom ivm. slechte gezondheid en reconstructie | kap | 09-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35.92 444531.896</meta:user-defined>
    <meta:user-defined meta:name="DC.title">Gemeente Delft - verlening omgevingsvergunning - kappen van 1 kastanjeboom ivm. slechte gezondheid en reconstructie - thv. Vinkenlaan, begin, Delft</meta:user-defined>
    <meta:user-defined meta:name="OVERHEID.PostcodeHuisnummer/OVERHEIDop.postcodeHuisnummer">2623GG 25</meta:user-defined>
    <meta:user-defined meta:name="OVERHEIDop.straatnaam">Vinkenlaa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423</meta:user-defined>
    <meta:user-defined meta:name="OVERHEIDop.GmbID/DC.identifier">gmb-2020-345423</meta:user-defined>
    <meta:user-defined meta:name="OVERHEIDop.versieInformatie"/>
  </office:meta>
</office:document-meta>
</file>