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anderen inrit, Nieuwe Dam 12, Ochten (11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anderen inrit, Nieuwe Dam 12, Ochten (11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542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4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438 435323</meta:user-defined>
    <meta:user-defined meta:name="DC.title">Aangevraagde omgevingsvergunning veranderen inrit, Nieuwe Dam 12, Ochten (11-12-2020)</meta:user-defined>
    <meta:user-defined meta:name="OVERHEID.PostcodeHuisnummer/OVERHEIDop.postcodeHuisnummer">4051BB 12</meta:user-defined>
    <meta:user-defined meta:name="OVERHEIDop.straatnaam">Nieuwe Dam</meta:user-defined>
    <meta:user-defined meta:name="OVERHEIDop.woonplaats">Ocht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422</meta:user-defined>
    <meta:user-defined meta:name="OVERHEIDop.GmbID/DC.identifier">gmb-2020-345422</meta:user-defined>
    <meta:user-defined meta:name="OVERHEIDop.versieInformatie"/>
  </office:meta>
</office:document-meta>
</file>