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appartement begane grond, Kruisstraat 14A 2312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36</text:p>
            <text:p text:style-name="common-al">Ingekomen: 19-12-2020 00:00</text:p>
            <text:p text:style-name="common-al">Locatie: Kruisstraat 14A 2312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appartement begane grond</meta:user-defined>
    <dc:language>nl</dc:language>
    <meta:user-defined meta:name="OVERHEID.EPSG28992/DC.spatial">93164.4680649095 464175.694447321</meta:user-defined>
    <meta:user-defined meta:name="DC.title">Aanvraag omgevingsvergunning, verbouw appartement begane grond, Kruisstraat 14A 2312BH Leiden</meta:user-defined>
    <meta:user-defined meta:name="OVERHEID.PostcodeHuisnummer/OVERHEIDop.postcodeHuisnummer">2312BH 14</meta:user-defined>
    <meta:user-defined meta:name="OVERHEIDop.straatnaam">Kruis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65_5678231_16083767...|exb-2020-70893</meta:user-defined>
    <meta:user-defined meta:name="DCTERMS.W3CDTF/OVERHEIDop.jaargang">2020</meta:user-defined>
    <meta:user-defined meta:name="OVERHEIDop.publicationIssue">345408</meta:user-defined>
    <meta:user-defined meta:name="OVERHEIDop.GmbID/DC.identifier">gmb-2020-345408</meta:user-defined>
    <meta:user-defined meta:name="OVERHEIDop.versieInformatie"/>
  </office:meta>
</office:document-meta>
</file>