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inrit, Juttepeer 24, Dodewaard (10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inrit, Juttepeer 24, Dodewaard (10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4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872 436335.147</meta:user-defined>
    <meta:user-defined meta:name="DC.title">Aangevraagde omgevingsvergunning verbreden inrit, Juttepeer 24, Dodewaard (10-12-2020)</meta:user-defined>
    <meta:user-defined meta:name="OVERHEID.PostcodeHuisnummer/OVERHEIDop.postcodeHuisnummer">6669GT 24</meta:user-defined>
    <meta:user-defined meta:name="OVERHEIDop.straatnaam">Juttepeer</meta:user-defined>
    <meta:user-defined meta:name="OVERHEIDop.woonplaats">Dodewaa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01</meta:user-defined>
    <meta:user-defined meta:name="OVERHEIDop.GmbID/DC.identifier">gmb-2020-345401</meta:user-defined>
    <meta:user-defined meta:name="OVERHEIDop.versieInformatie"/>
  </office:meta>
</office:document-meta>
</file>