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hart deelplan 3b/3c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Dorpshart deelplan 3b/3c in Hoef en Haag. De aanvraag is geregistreerd onder zaaknummer OV-2020-0604. De aanvraag betreft het realiseren van kopersoptie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4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1.16 444605.09</meta:user-defined>
    <meta:user-defined meta:name="DC.title">Kennisgeving ontvangst aanvraag omgevingsvergunning, Dorpshart deelplan 3b/3c in Hoef en Haag</meta:user-defined>
    <meta:user-defined meta:name="OVERHEID.PostcodeHuisnummer/OVERHEIDop.postcodeHuisnummer">4125VE 14</meta:user-defined>
    <meta:user-defined meta:name="OVERHEIDop.straatnaam">Mimosaerf</meta:user-defined>
    <meta:user-defined meta:name="OVERHEIDop.woonplaats">Hoef en Haa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00</meta:user-defined>
    <meta:user-defined meta:name="OVERHEIDop.GmbID/DC.identifier">gmb-2020-345400</meta:user-defined>
    <meta:user-defined meta:name="OVERHEIDop.versieInformatie"/>
  </office:meta>
</office:document-meta>
</file>