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taande dubbele entreedeuren vervangen door schuifdeur, Dalwagen 29b, Dodewaard (09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estaande dubbele entreedeuren vervangen door schuifdeur, Dalwagen 29b, Dodewaard (09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3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26.372 435986.335</meta:user-defined>
    <meta:user-defined meta:name="DC.title">Aangevraagde omgevingsvergunning bestaande dubbele entreedeuren vervangen door schuifdeur, Dalwagen 29b, Dodewaard (09-12-2020)</meta:user-defined>
    <meta:user-defined meta:name="OVERHEID.PostcodeHuisnummer/OVERHEIDop.postcodeHuisnummer">6669CA 29</meta:user-defined>
    <meta:user-defined meta:name="OVERHEIDop.straatnaam">Dalwagen</meta:user-defined>
    <meta:user-defined meta:name="OVERHEIDop.woonplaats">Dodewaa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394</meta:user-defined>
    <meta:user-defined meta:name="OVERHEIDop.GmbID/DC.identifier">gmb-2020-345394</meta:user-defined>
    <meta:user-defined meta:name="OVERHEIDop.versieInformatie"/>
  </office:meta>
</office:document-meta>
</file>