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(tegenover nr. 112) te Nagele: het aanleggen van een ondergrondse waterbuf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een aanvraag om omgevingsvergunning binnen gekomen voor deze locatie. De aanvraag is geregistreerd onder zaaknummer HZ_WABO 2020-22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3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(tegenover nr. 112) te Nagele: omgevingsvergunning   het aanleggen van een ondergrondse waterbuffer.</meta:user-defined>
    <dc:language>nl</dc:language>
    <meta:user-defined meta:name="OVERHEID.EPSG28992/DC.spatial">177870.57 517409.93</meta:user-defined>
    <meta:user-defined meta:name="DC.title">Ring (tegenover nr. 112) te Nagele: het aanleggen van een ondergrondse waterbuffer</meta:user-defined>
    <meta:user-defined meta:name="OVERHEID.PostcodeHuisnummer/OVERHEIDop.postcodeHuisnummer">8308AP 112</meta:user-defined>
    <meta:user-defined meta:name="OVERHEIDop.straatnaam">Ring</meta:user-defined>
    <meta:user-defined meta:name="OVERHEIDop.woonplaats">Nagel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91</meta:user-defined>
    <meta:user-defined meta:name="OVERHEIDop.GmbID/DC.identifier">gmb-2020-345391</meta:user-defined>
    <meta:user-defined meta:name="OVERHEIDop.versieInformatie"/>
  </office:meta>
</office:document-meta>
</file>