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Heidenhoekweg 7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Bronckhorst een melding ontvangen voor het organiseren van carbidschieten aan de Heidenhoekweg 7 in Zelhem. De melding is geregistreerd onder kenmerk 1876605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3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156 444670</meta:user-defined>
    <meta:user-defined meta:name="DC.title">APV-melding: Heidenhoekweg 7 in Zelhem, het organiseren van carbidschieten</meta:user-defined>
    <meta:user-defined meta:name="OVERHEID.PostcodeHuisnummer/OVERHEIDop.postcodeHuisnummer">7021JR 7</meta:user-defined>
    <meta:user-defined meta:name="OVERHEIDop.straatnaam">Heidenhoekweg</meta:user-defined>
    <meta:user-defined meta:name="OVERHEIDop.woonplaats">Zelhem</meta:user-defined>
    <meta:user-defined meta:name="DCTERMS.W3CDTF/DCTERMS.available">2020-12-23</meta:user-defined>
    <meta:user-defined meta:name="DCTERMS.W3CDTF/OVERHEIDop.jaargang">2020</meta:user-defined>
    <meta:user-defined meta:name="OVERHEIDop.publicationIssue">345388</meta:user-defined>
    <meta:user-defined meta:name="OVERHEIDop.GmbID/DC.identifier">gmb-2020-345388</meta:user-defined>
    <meta:user-defined meta:name="OVERHEIDop.versieInformatie"/>
  </office:meta>
</office:document-meta>
</file>