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rengen van 2 keer gevelreclame aan de buitengevel - Korte Geer 1A,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A | aanbrengen van 2 keer gevelreclame aan de buitengevel | bouw, rijksmonumenten, reclame | 1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8.339 446978.811</meta:user-defined>
    <meta:user-defined meta:name="DC.title">Gemeente Delft - verlening omgevingsvergunning - aanbrengen van 2 keer gevelreclame aan de buitengevel - Korte Geer 1A,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84</meta:user-defined>
    <meta:user-defined meta:name="OVERHEIDop.GmbID/DC.identifier">gmb-2020-345384</meta:user-defined>
    <meta:user-defined meta:name="OVERHEIDop.versieInformatie"/>
  </office:meta>
</office:document-meta>
</file>