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lieland</text:p>
            <text:p text:style-name="al"/>
            <text:p text:style-name="al">gezien:   het voorstel van het college van burgemeester en wethouders van 24 november 2020</text:p>
            <text:p text:style-name="al"/>
            <text:p text:style-name="al">gelet op:   artikel 15.33 van de Wet milieubeheer</text:p>
            <text:p text:style-name="al"/>
            <text:p text:style-name="al"/>
            <text:p text:style-name="al">besluit vast te stellen de volgende:</text:p>
            <text:p text:style-name="al"/>
            <text:p text:style-name="al"/>
            <text:p text:style-name="al"/>
            <text:p text:style-name="al"/>
            <text:p text:style-name="al">
            <text:span text:style-name="nadrukvet">Artikel 1 Definities</text:span>
          </text:p>
            <text:p text:style-name="al">Voor de toepassing van deze verordening wordt verstaan onder:</text:p>
            <text:p text:style-name="al"/>
            <text:p text:style-name="al">gebruik maken:  gebruik maken in de zin van artikel 15.33 Wet milieubeheer</text:p>
            <text:p text:style-name="al">recreatiewoning :  een perceel dat dient als recreatiewoonverblijf, waarvan de gebruikers hun</text:p>
            <text:p text:style-name="al">  hoofdverblijf elders hebben</text:p>
            <text:p text:style-name="al"/>
            <text:p text:style-name="al">
            <text:span text:style-name="nadrukvet">Artikel 2 Aard van de belasting en belastbaar feit</text:span>
          </text:p>
            <text:p text:style-name="al">Onder de naam "afvalstoffenheffing" wordt een directe belasting geheven als bedoeld in artikel 15.33 van de Wet milieubeheer.</text:p>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 Maatstaf van heffing en belastingtarief</text:span>
          </text:p>
            <text:p text:style-name="al">De belasting bedraagt per perceel per belastingjaar:</text:p>
            <text:p text:style-name="al">€ 243,40 voor een éénpersoonshuishouden</text:p>
            <text:p text:style-name="al">€ 324,20 voor een meerpersoonshuishouden</text:p>
            <text:p text:style-name="al">€ 324,20 voor een recreatiewoning</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Ontstaan van de belastingschuld en heffing naar tijdsgelang</text:span>
          </text:p>
            <text:p text:style-name="al">De belasting is verschuldigd bij het begin van het belastingjaar of, zo dit later is, bij de aanvang van de belastingplicht.</text:p>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p text:style-name="al">Het tweede en derde lid zijn niet van toepassing indien de belastingplichtige binnen de gemeente verhuist en aldaar een ander perceel in gebruik neemt.</text:p>
            <text:p text:style-name="al">Voor de toepassing van artikel 4 is beslissend de gebruikssituatie op 1 januari van het belastingjaar, of indien de belastingplicht later aanvangt, bij aanvang van de belastingplicht.</text:p>
            <text:p text:style-name="al">Voor de vaststelling van de gebruikssituatie is beslissend hetgeen terzake in de gemeentelijke basisadministratie persoonsgegevens is geregistreerd, tenzij blijkt dat de gebruikssituatie anders is. </text:p>
            <text:p text:style-name="al"/>
            <text:p text:style-name="al">
            <text:span text:style-name="nadrukvet">Artikel 8 Termijnen van betaling</text:span>
          </text:p>
            <text:p text:style-name="al">In afwijking van artikel 9, eerste lid, van de Invorderingswet 1990 moeten de aanslagen worden betaald binnen dertig dagen na dagtekening van de aanslag.</text:p>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p text:style-name="al"/>
            <text:p text:style-name="al">
            <text:span text:style-name="nadrukvet">Artikel 9 Kwijtschelding</text:span>
          </text:p>
            <text:p text:style-name="al">Bij de invordering van de afvalstoffenheffing kan kwijtschelding worden verleend. Binnen de kaders van de wet wordt de meest ruimhartige vorm voor de beoordeling van het kwijtscheldingsverzoek gehanteerd.</text:p>
            <text:p text:style-name="al"/>
            <text:p text:style-name="al">
            <text:span text:style-name="nadrukvet">Artikel 10  Inwerkingtreding en Citeertitel</text:span>
          </text:p>
            <text:p text:style-name="al">De "Verordening Afvalstoffenheffing 2020" van 16 december 2019 wordt ingetrokken met ingang van de in artikel 10, derde lid genoemde genoemde datum van ingang van de heffing, met dien verstande dat zij van toepassing blijft op de belastbare feiten die zich voor die datum hebben voorgedaan.</text:p>
            <text:p text:style-name="al">Deze verordening treedt in werking met ingang van de eerste dag na die van bekendmaking.</text:p>
            <text:p text:style-name="al">De datum van ingang van de heffing is 1 januari 2021.</text:p>
            <text:p text:style-name="al">Deze verordening wordt aangehaald als "Verordening afvalstoffenheffing Vlieland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3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Vlieland 2021</meta:user-defined>
    <dc:language>nl</dc:language>
    <meta:user-defined meta:name="OVERHEID.Gemeente/DC.spatial">Vlieland</meta:user-defined>
    <meta:user-defined meta:name="DC.title">VERORDENING AFVALSTOFFENHEFFING VLIELAND 2021</meta:user-defined>
    <meta:user-defined meta:name="DCTERMS.W3CDTF/DCTERMS.available">2020-12-23</meta:user-defined>
    <meta:user-defined meta:name="DCTERMS.W3CDTF/OVERHEIDop.jaargang">2020</meta:user-defined>
    <meta:user-defined meta:name="OVERHEIDop.publicationIssue">345381</meta:user-defined>
    <meta:user-defined meta:name="OVERHEIDop.betreftRegeling">CVDR651014_1</meta:user-defined>
    <meta:user-defined meta:name="xs:date/OVERHEIDop.startdatum">2021-01-01</meta:user-defined>
    <meta:user-defined meta:name="OVERHEIDop.GmbID/DC.identifier">gmb-2020-345381</meta:user-defined>
    <meta:user-defined meta:name="OVERHEIDop.versieInformatie"/>
  </office:meta>
</office:document-meta>
</file>